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style:font-name="Liberation Serif" fo:font-size="12pt" fo:font-weight="normal" officeooo:rsid="001456a4" officeooo:paragraph-rsid="001456a4" style:font-size-asian="10.5pt" style:font-weight-asian="normal" style:font-size-complex="12pt" style:font-weight-complex="normal"/>
    </style:style>
    <style:style style:name="P7" style:family="paragraph" style:parent-style-name="Text_20_body">
      <style:text-properties style:font-name="Liberation Serif" fo:font-size="12pt" style:text-underline-style="none" fo:font-weight="normal" officeooo:rsid="001774a7" officeooo:paragraph-rsid="001774a7" style:font-size-asian="10.5pt" style:font-weight-asian="normal" style:font-size-complex="12pt" style:font-weight-complex="normal"/>
    </style:style>
    <style:style style:name="P8" style:family="paragraph" style:parent-style-name="Text_20_body">
      <style:text-properties officeooo:rsid="0014937f" officeooo:paragraph-rsid="0014937f"/>
    </style:style>
    <style:style style:name="P9" style:family="paragraph" style:parent-style-name="Title" style:master-page-name="First_20_Page">
      <style:paragraph-properties style:page-number="1"/>
      <style:text-properties style:font-name="Liberation Serif" officeooo:rsid="00134d3f" officeooo:paragraph-rsid="00134d3f"/>
    </style:style>
    <style:style style:name="P10" style:family="paragraph" style:parent-style-name="Heading_20_1">
      <style:text-properties style:font-name="Liberation Serif" fo:font-size="12pt" style:font-size-asian="10.5pt" style:font-size-complex="12pt"/>
    </style:style>
    <style:style style:name="P11" style:family="paragraph" style:parent-style-name="Heading_20_1">
      <style:text-properties style:font-name="Liberation Serif" fo:font-size="12pt" officeooo:rsid="001456a4" officeooo:paragraph-rsid="001456a4" style:font-size-asian="10.5pt" style:font-size-complex="12pt"/>
    </style:style>
    <style:style style:name="P12" style:family="paragraph" style:parent-style-name="Heading_20_1">
      <style:text-properties style:font-name="Liberation Serif" fo:font-size="12pt" style:text-underline-style="none" fo:font-weight="bold" officeooo:rsid="001774a7" officeooo:paragraph-rsid="001774a7" style:font-size-asian="10.5pt" style:font-weight-asian="bold" style:font-size-complex="12pt" style:font-weight-complex="bold"/>
    </style:style>
    <style:style style:name="P13" style:family="paragraph" style:parent-style-name="Text_20_body" style:list-style-name="L1">
      <style:text-properties style:font-name="Liberation Serif" fo:font-size="12pt" fo:font-weight="normal" officeooo:rsid="001456a4" officeooo:paragraph-rsid="001456a4" style:font-size-asian="10.5pt" style:font-weight-asian="normal" style:font-size-complex="12pt" style:font-weight-complex="normal"/>
    </style:style>
    <style:style style:name="P14" style:family="paragraph" style:parent-style-name="Text_20_body" style:list-style-name="L2">
      <style:text-properties style:font-name="Liberation Serif" fo:font-size="12pt" fo:font-weight="normal" officeooo:rsid="001456a4" officeooo:paragraph-rsid="001456a4" style:font-size-asian="10.5pt" style:font-weight-asian="normal" style:font-size-complex="12pt" style:font-weight-complex="normal"/>
    </style:style>
    <style:style style:name="P15" style:family="paragraph" style:parent-style-name="Text_20_body" style:list-style-name="L3">
      <style:text-properties style:font-name="Liberation Serif" fo:font-size="12pt" officeooo:rsid="0014937f" officeooo:paragraph-rsid="0014937f" style:font-size-asian="10.5pt" style:font-size-complex="12pt"/>
    </style:style>
    <style:style style:name="P16" style:family="paragraph" style:parent-style-name="Text_20_body" style:list-style-name="L3">
      <style:text-properties style:font-name="Liberation Serif" fo:font-size="12pt" officeooo:rsid="0014937f" officeooo:paragraph-rsid="00165570" style:font-size-asian="10.5pt" style:font-size-complex="12pt"/>
    </style:style>
    <style:style style:name="P17" style:family="paragraph" style:parent-style-name="Text_20_body" style:list-style-name="L4">
      <style:text-properties style:font-name="Liberation Serif" fo:font-size="12pt" officeooo:rsid="0014937f" officeooo:paragraph-rsid="00181856" style:font-size-asian="10.5pt" style:font-size-complex="12pt"/>
    </style:style>
    <style:style style:name="P18" style:family="paragraph" style:parent-style-name="Text_20_body" style:list-style-name="L3">
      <style:text-properties style:font-name="Liberation Serif" fo:font-size="12pt" officeooo:rsid="00165570" officeooo:paragraph-rsid="00165570" style:font-size-asian="10.5pt" style:font-size-complex="12pt"/>
    </style:style>
    <style:style style:name="P19" style:family="paragraph" style:parent-style-name="Text_20_body" style:list-style-name="L4">
      <style:text-properties style:font-name="Liberation Serif" fo:font-size="12pt" officeooo:rsid="00165570" officeooo:paragraph-rsid="00181856" style:font-size-asian="10.5pt" style:font-size-complex="12pt"/>
    </style:style>
    <style:style style:name="P20" style:family="paragraph" style:parent-style-name="Text_20_body" style:list-style-name="L3">
      <style:text-properties style:font-name="Liberation Serif" fo:font-size="12pt" officeooo:rsid="001a080e" officeooo:paragraph-rsid="001a080e" style:font-size-asian="10.5pt" style:font-size-complex="12pt"/>
    </style:style>
    <style:style style:name="P21" style:family="paragraph" style:parent-style-name="Text_20_body" style:list-style-name="L3">
      <style:text-properties style:font-name="Liberation Serif" fo:font-size="12pt" style:text-underline-style="none" fo:font-weight="normal" officeooo:rsid="001a080e" officeooo:paragraph-rsid="001a080e" style:font-size-asian="10.5pt" style:font-weight-asian="normal" style:font-size-complex="12pt" style:font-weight-complex="normal"/>
    </style:style>
    <style:style style:name="P22" style:family="paragraph" style:parent-style-name="Text_20_body" style:list-style-name="L3">
      <style:text-properties officeooo:paragraph-rsid="001a080e"/>
    </style:style>
    <style:style style:name="P23" style:family="paragraph" style:parent-style-name="Text_20_body" style:list-style-name="L3">
      <style:text-properties officeooo:rsid="00165570" officeooo:paragraph-rsid="00165570"/>
    </style:style>
    <style:style style:name="P24" style:family="paragraph" style:parent-style-name="Text_20_body" style:list-style-name="L3">
      <style:text-properties officeooo:rsid="001a080e" officeooo:paragraph-rsid="001a080e"/>
    </style:style>
    <style:style style:name="P25" style:family="paragraph" style:parent-style-name="Text_20_body" style:list-style-name="L3">
      <style:text-properties officeooo:rsid="001733c5" officeooo:paragraph-rsid="001a080e"/>
    </style:style>
    <style:style style:name="P26" style:family="paragraph" style:parent-style-name="Text_20_body" style:list-style-name="L4">
      <style:text-properties officeooo:paragraph-rsid="00181856"/>
    </style:style>
    <style:style style:name="P27" style:family="paragraph" style:parent-style-name="Text_20_body" style:list-style-name="L4">
      <style:text-properties officeooo:paragraph-rsid="0018b221"/>
    </style:style>
    <style:style style:name="T1" style:family="text">
      <style:text-properties officeooo:rsid="00165570"/>
    </style:style>
    <style:style style:name="T2" style:family="text">
      <style:text-properties officeooo:rsid="001ad10f"/>
    </style:style>
    <style:style style:name="T3" style:family="text">
      <style:text-properties fo:font-weight="normal" officeooo:rsid="00134d3f" style:font-weight-asian="normal" style:font-weight-complex="normal"/>
    </style:style>
    <style:style style:name="T4" style:family="text">
      <style:text-properties fo:font-weight="normal" officeooo:rsid="001423b5" style:font-weight-asian="normal" style:font-weight-complex="normal"/>
    </style:style>
    <style:style style:name="T5" style:family="text">
      <style:text-properties fo:font-weight="normal" officeooo:rsid="001456a4" style:font-weight-asian="normal" style:font-weight-complex="normal"/>
    </style:style>
    <style:style style:name="T6" style:family="text">
      <style:text-properties officeooo:rsid="00134d3f"/>
    </style:style>
    <style:style style:name="T7" style:family="text">
      <style:text-properties officeooo:rsid="001456a4"/>
    </style:style>
    <style:style style:name="T8" style:family="text">
      <style:text-properties style:font-name="Liberation Serif" fo:font-size="12pt" style:font-size-asian="10.5pt" style:font-size-complex="12pt"/>
    </style:style>
    <style:style style:name="T9" style:family="text">
      <style:text-properties style:font-name="Liberation Serif" fo:font-size="12pt" officeooo:rsid="001456a4" style:font-size-asian="10.5pt" style:font-size-complex="12pt"/>
    </style:style>
    <style:style style:name="T10" style:family="text">
      <style:text-properties style:font-name="Liberation Serif" fo:font-size="12pt" officeooo:rsid="001733c5" style:font-size-asian="10.5pt" style:font-size-complex="12pt"/>
    </style:style>
    <style:style style:name="T11" style:family="text">
      <style:text-properties style:font-name="Liberation Serif" fo:font-size="12pt" officeooo:rsid="001a080e" style:font-size-asian="10.5pt" style:font-size-complex="12pt"/>
    </style:style>
    <style:style style:name="T12" style:family="text">
      <style:text-properties style:font-name="Liberation Serif" fo:font-size="12pt" officeooo:rsid="001bc35e" style:font-size-asian="10.5pt" style:font-size-complex="12pt"/>
    </style:style>
    <style:style style:name="T13" style:family="text">
      <style:text-properties style:font-name="Liberation Serif" fo:font-size="12pt" fo:font-weight="bold" style:font-size-asian="10.5pt" style:font-weight-asian="bold" style:font-size-complex="12pt" style:font-weight-complex="bold"/>
    </style:style>
    <style:style style:name="T14" style:family="text">
      <style:text-properties style:font-name="Liberation Serif" fo:font-size="12pt" fo:font-weight="bold" officeooo:rsid="001a080e" style:font-size-asian="10.5pt" style:font-weight-asian="bold" style:font-size-complex="12pt" style:font-weight-complex="bold"/>
    </style:style>
    <style:style style:name="T15" style:family="text">
      <style:text-properties style:font-name="Liberation Serif" fo:font-size="12pt" fo:font-weight="normal" style:font-size-asian="10.5pt" style:font-weight-asian="normal" style:font-size-complex="12pt" style:font-weight-complex="normal"/>
    </style:style>
    <style:style style:name="T16" style:family="text">
      <style:text-properties style:font-name="Liberation Serif" fo:font-size="12pt" fo:font-weight="normal" officeooo:rsid="001a080e" style:font-size-asian="10.5pt" style:font-weight-asian="normal" style:font-size-complex="12pt" style:font-weight-complex="normal"/>
    </style:style>
    <style:style style:name="T17" style:family="text">
      <style:text-properties style:font-name="Liberation Serif" fo:font-size="12pt" style:text-underline-style="solid" style:text-underline-width="auto" style:text-underline-color="font-color" fo:font-weight="normal" style:font-size-asian="10.5pt" style:font-weight-asian="normal" style:font-size-complex="12pt" style:font-weight-complex="normal"/>
    </style:style>
    <style:style style:name="T18" style:family="text">
      <style:text-properties style:font-name="Liberation Serif" fo:font-size="12pt" style:text-underline-style="solid" style:text-underline-width="auto" style:text-underline-color="font-color" fo:font-weight="normal" officeooo:rsid="001a080e" style:font-size-asian="10.5pt" style:font-weight-asian="normal" style:font-size-complex="12pt" style:font-weight-complex="normal"/>
    </style:style>
    <style:style style:name="T19" style:family="text">
      <style:text-properties style:font-name="Liberation Serif" fo:font-size="12pt" style:text-underline-style="solid" style:text-underline-width="auto" style:text-underline-color="font-color" fo:font-weight="normal" officeooo:rsid="001aab10" style:font-size-asian="10.5pt" style:font-weight-asian="normal" style:font-size-complex="12pt" style:font-weight-complex="normal"/>
    </style:style>
    <style:style style:name="T20" style:family="text">
      <style:text-properties style:font-name="Liberation Serif" fo:font-size="12pt" style:text-underline-style="none" fo:font-weight="normal" style:font-size-asian="10.5pt" style:font-weight-asian="normal" style:font-size-complex="12pt" style:font-weight-complex="normal"/>
    </style:style>
    <style:style style:name="T21" style:family="text">
      <style:text-properties style:font-name="Liberation Serif" fo:font-size="12pt" style:text-underline-style="none" fo:font-weight="normal" officeooo:rsid="001774a7" style:font-size-asian="10.5pt" style:font-weight-asian="normal" style:font-size-complex="12pt" style:font-weight-complex="normal"/>
    </style:style>
    <style:style style:name="T22" style:family="text">
      <style:text-properties style:font-name="Liberation Serif" fo:font-size="12pt" style:text-underline-style="none" fo:font-weight="normal" officeooo:rsid="001733c5" style:font-size-asian="10.5pt" style:font-weight-asian="normal" style:font-size-complex="12pt" style:font-weight-complex="normal"/>
    </style:style>
    <style:style style:name="T23" style:family="text">
      <style:text-properties style:font-name="Liberation Serif" fo:font-size="12pt" style:text-underline-style="none" fo:font-weight="normal" officeooo:rsid="0018b221" style:font-size-asian="10.5pt" style:font-weight-asian="normal" style:font-size-complex="12pt" style:font-weight-complex="normal"/>
    </style:style>
    <style:style style:name="T24" style:family="text">
      <style:text-properties style:font-name="Liberation Serif" fo:font-size="12pt" style:text-underline-style="none" fo:font-weight="normal" officeooo:rsid="001a080e" style:font-size-asian="10.5pt" style:font-weight-asian="normal" style:font-size-complex="12pt" style:font-weight-complex="normal"/>
    </style:style>
    <style:style style:name="T25" style:family="text">
      <style:text-properties style:font-name="Liberation Serif" fo:font-size="12pt" style:text-underline-style="none" fo:font-weight="normal" officeooo:rsid="001aab10" style:font-size-asian="10.5pt" style:font-weight-asian="normal" style:font-size-complex="12pt" style:font-weight-complex="normal"/>
    </style:style>
    <style:style style:name="T26" style:family="text">
      <style:text-properties style:font-name="Liberation Serif" fo:font-size="12pt" style:text-underline-style="none" fo:font-weight="normal" officeooo:rsid="001bc35e" style:font-size-asian="10.5pt" style:font-weight-asian="normal" style:font-size-complex="12pt" style:font-weight-complex="normal"/>
    </style:style>
    <style:style style:name="T27" style:family="text">
      <style:text-properties officeooo:rsid="001a080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1733c5"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CB Submission and Ordering Process</text:p>
      <text:p text:style-name="P4">1.0 Introduction:</text:p>
      <text:p text:style-name="P5"><text:span text:style-name="T3">During</text:span><text:span text:style-name="T6"> </text:span><text:span text:style-name="T3">a semester of ECE477, students are required to design, fabricate, and assemble one or more printed circuit boards (PCBs). </text:span><text:span text:style-name="T5">At the time of this writing, certain resources are available for students to fabricate and build their first circuit boards. </text:span><text:span text:style-name="T3">The ordering </text:span><text:span text:style-name="T4">of printed circuit boards is a time-critical step, and </text:span><text:span text:style-name="T5">a series of steps must be undertaken to ensure that printed circuit board is ordered, fabricated, and delivered in a timely manner. This process document is intended to describe the course resources available to students for printed circuit boards, as well as the process necessary to order printed circuit boards.</text:span></text:p>
      <text:h text:style-name="P10" text:outline-level="1">1.1 <text:span text:style-name="T7">ECE477 Printed Circuit Board Resources</text:span>:</text:h>
      <text:p text:style-name="P6">At the time of this writing, ECE477 provides the following resources to student teams for printed circuit boards:</text:p>
      <text:list xml:id="list8890160154198162844" text:style-name="L1">
        <text:list-item>
          <text:p text:style-name="P13">For 2-layer PCBs, the first PCB and related shipping costs are free</text:p>
        </text:list-item>
        <text:list-item>
          <text:p text:style-name="P13">For 4-layer PCBs, the first PCB and related shipping costs are free</text:p>
        </text:list-item>
      </text:list>
      <text:p text:style-name="P6">The following caveats apply to printed circuit boards:</text:p>
      <text:list xml:id="list666449162583754478" text:style-name="L2">
        <text:list-item>
          <text:p text:style-name="P14">If a team requires multiple PCBs or multiple copies of the same PCB, contact course staff</text:p>
        </text:list-item>
        <text:list-item>
          <text:p text:style-name="P14">If a team requires a large PCB (greater than 60 sq. inches), contact course staff</text:p>
        </text:list-item>
        <text:list-item>
          <text:p text:style-name="P14">In the event of very late orders, expedited processing or shipping may be required. Should these circumstances arise, contact course staff</text:p>
        </text:list-item>
        <text:list-item>
          <text:p text:style-name="P14">ECE477 resources apply to the initial iteration of a printed circuit board. Students are responsible for the fabrication and shipping costs of additional printed circuit boards. In the event that an additional iteration is required, please see section 3.</text:p>
        </text:list-item>
        <text:list-item>
          <text:p text:style-name="P14">ECE477 does not cover the costs of circuit boards with internal cutouts (other than drill holes)</text:p>
        </text:list-item>
        <text:list-item>
          <text:p text:style-name="P14">At the time of this writing, ECE477 does not provide resources for other types of circuit fabrication, such as flexible PCBs. If a student design calls for a special type of PCB, students are directed to contact course staff.</text:p>
        </text:list-item>
      </text:list>
      <text:h text:style-name="P11" text:outline-level="1">2.0 PCB Ordering Process</text:h>
      <text:p text:style-name="P8"><text:span text:style-name="T9">S</text:span><text:span text:style-name="T8">tudents looking to order their initial printed circuit boards should follow the following steps in order:</text:span></text:p>
      <text:list xml:id="list1562846455417180828" text:style-name="L3">
        <text:list-item>
          <text:p text:style-name="P15">Once PCB is routed, perform an initial check of the board. All of the following sub-items should be accounted for:</text:p>
          <text:list>
            <text:list-item>
              <text:p text:style-name="P16">The board is fully routed (no airwires).</text:p>
            </text:list-item>
            <text:list-item>
              <text:p text:style-name="P16">The team number (ECE477 Group X, where X is the team number) and board revision number, version, or date of last modification is included on ALL printed circuit boards being submitted.</text:p>
            </text:list-item>
            <text:list-item>
              <text:p text:style-name="P16"><text:soft-page-break/>The board outline is included in the silkscreen layer.</text:p>
            </text:list-item>
          </text:list>
        </text:list-item>
        <text:list-item>
          <text:p text:style-name="P18">If EagleCAD is being used for PCB design and layout, download the ECE477 Eagle DRC file and run a design rule check on your design. The DRC file is included with this process document on the ECE477 course webpage. Correct any design errors produced through Eagle's DRC. </text:p>
        </text:list-item>
        <text:list-item>
          <text:p text:style-name="P18">If EagleCAD is being used for PCB design and layout, download the ECE477 Eagle CAM file and run the CAM process on your design. The CAM file is included with this process document on the ECE477 course webpage. <text:span text:style-name="T27">(Please note, the CAM file requires the creation of a directory called “Gerbers”, in the same directory as the Eagle source files for a given board).</text:span></text:p>
        </text:list-item>
        <text:list-item>
          <text:p text:style-name="P20">In the same directory as the Gerber files output by the CAM processor, create a file called “readme.txt”. This file should include the following information:</text:p>
          <text:list>
            <text:list-item>
              <text:p text:style-name="P20"><text:span text:style-name="T28">T</text:span><text:span text:style-name="T29">he dimensions, in inches, of the PCB. Should the PCB not be rectangular, include the maximum dimensions</text:span></text:p>
            </text:list-item>
            <text:list-item>
              <text:p text:style-name="P20"><text:span text:style-name="T29">T</text:span><text:span text:style-name="T28">he total area of an individual board</text:span></text:p>
            </text:list-item>
            <text:list-item>
              <text:p text:style-name="P21">The number of copies of a given board desired</text:p>
            </text:list-item>
          </text:list>
        </text:list-item>
        <text:list-item>
          <text:p text:style-name="P23"><text:span text:style-name="T8">Zip all files produced by the CAM document into a zip archive and submit this archive to the </text:span><text:a xlink:type="simple" xlink:href="https://www.my4pcb.com/net35/FreeDFMNet/FreeDFMHome.aspx"><text:span text:style-name="T8">FreeDFM</text:span></text:a><text:span text:style-name="T8"> design rule checker. </text:span><text:span text:style-name="T10">Any potential showstoppers must be corrected, then repeat steps 2-4 until the returned FreeDFM report contains no showstoppers.</text:span></text:p>
        </text:list-item>
        <text:list-item>
          <text:p text:style-name="P24"><text:span text:style-name="T10">R</text:span><text:span text:style-name="T8">epeat steps 1-5 for each unique board design required by your project (note: create a separate zip archive for each board design; DO NOT combine multiple designs into a single zip file)</text:span></text:p>
        </text:list-item>
        <text:list-item>
          <text:p text:style-name="P25"><text:span text:style-name="T8">Send zipped </text:span><text:span text:style-name="T11">board archives</text:span><text:span text:style-name="T8"> that successfully pass FreeDFM to the </text:span><text:span text:style-name="T11">ECE Instructional Laboratory submission script (eceil@ecn.purdue.edu)</text:span><text:span text:style-name="T8">. </text:span><text:span text:style-name="T12">For the zipped board archives being sent to ECEIL, please include the no showstoppers screenshots within the archive. </text:span><text:span text:style-name="T8">The email should have the following format:<text:line-break/></text:span></text:p>
          <text:p text:style-name="P22"><text:span text:style-name="T14">To: </text:span><text:span text:style-name="T16">eceil@ecn.purdue.edu</text:span><text:span text:style-name="T8"><text:line-break/></text:span><text:span text:style-name="T13">CC:</text:span><text:span text:style-name="T8"> ALL team members<text:line-break/></text:span><text:span text:style-name="T13">Subject: </text:span><text:span text:style-name="T15">[ECE477 PCB Submission] Team XX PCB Y of Z<text:line-break/></text:span><text:span text:style-name="T13">Body:<text:line-break/><text:line-break/></text:span><text:span text:style-name="T15">1) </text:span><text:span text:style-name="T17">Attach zip</text:span><text:span text:style-name="T18">s</text:span><text:span text:style-name="T17"> file to the email,</text:span><text:span text:style-name="T20"> </text:span><text:span text:style-name="T24">one zip file per board requested. </text:span><text:span text:style-name="T26">Please include all PCBs you <text:tab/>intend to order in each email to ECEIL; a newer email will completely overwrite the <text:tab/>board contents of older emails.</text:span><text:span text:style-name="T17"><text:line-break/></text:span><text:span text:style-name="T25">2</text:span><text:span text:style-name="T20">) Include the email and phone number of </text:span><text:span text:style-name="T25">a</text:span><text:span text:style-name="T20"> primary </text:span><text:span text:style-name="T25">and secondary </text:span><text:span text:style-name="T20">contact for the printed <text:tab/>circuit board, should any questions concerning the board arise<text:line-break/></text:span><text:span text:style-name="T26">Note: Please do not include any non .zip attachments in your emails<text:line-break/></text:span></text:p>
        </text:list-item>
        <text:list-item>
          <text:p text:style-name="P21">ECEIL will return a confirmation email within 15 minutes verifying that the board submission was accepted</text:p>
        </text:list-item>
      </text:list>
      <text:h text:style-name="P12" text:outline-level="1"><text:soft-page-break/>3.0 PCB Respin Process</text:h>
      <text:p text:style-name="P7">Under certain circumstances, it may be necessary for a student team to order a second iteration of one or more printed circuit boards. Under these circumstances, students are directed to follow the PCB respin process, which is described below:</text:p>
      <text:list xml:id="list9030425307684388899" text:style-name="L4">
        <text:list-item>
          <text:p text:style-name="P17">Once PCB is routed, perform an initial check of the board. All of the following sub-items should be accounted for:</text:p>
          <text:list>
            <text:list-item>
              <text:p text:style-name="P17">The board is fully routed (no airwires).</text:p>
            </text:list-item>
            <text:list-item>
              <text:p text:style-name="P17">The team number (ECE477 Group X, where X is the team number) and board revision number, version, or date of last modification is included on ALL printed circuit boards being submitted.</text:p>
            </text:list-item>
            <text:list-item>
              <text:p text:style-name="P17">The board outline is included in the silkscreen layer.</text:p>
            </text:list-item>
          </text:list>
        </text:list-item>
        <text:list-item>
          <text:p text:style-name="P19">If EagleCAD is being used for PCB design and layout, download the ECE477 Eagle DRC file and run a design rule check on your design. The DRC file is included with this process document on the ECE477 course webpage. Correct any design errors produced through Eagle's DRC. </text:p>
        </text:list-item>
        <text:list-item>
          <text:p text:style-name="P19">If EagleCAD is being used for PCB design and layout, download the ECE477 Eagle CAM file and run the CAM process on your design. The CAM file is included with this process document on the ECE477 course webpage.</text:p>
        </text:list-item>
        <text:list-item>
          <text:p text:style-name="P26"><text:span text:style-name="T21">Zip all files produced by the CAM document into a zip archive and submit this archive to the </text:span><text:a xlink:type="simple" xlink:href="https://www.my4pcb.com/net35/FreeDFMNet/FreeDFMHome.aspx">FreeDFM</text:a><text:span text:style-name="T21"> design rule checker. </text:span><text:span text:style-name="T22">Any potential showstoppers must be corrected, then repeat steps 2-4 until the returned FreeDFM report contains no showstoppers.</text:span></text:p>
        </text:list-item>
        <text:list-item>
          <text:p text:style-name="P27"><text:span text:style-name="T22">O</text:span><text:span text:style-name="T23">nce the PCB design passes FreeDFM checks without showstoppers, students are directed to submit the PCB design to a PCB vendor. At the time of this writing, students are recommended to use Advanced Circuits </text:span><text:span text:style-name="T25">or OSH Park </text:span><text:span text:style-name="T23">for PCB orders. Ordering information for Advanced Circuits is available </text:span><text:a xlink:type="simple" xlink:href="http://www.4pcb.com/pcb-order-options.html">here</text:a><text:span text:style-name="T23">. Student discounts are available for Advanced Circuits; information about the Advanced Circuits Engineering Student Program is available </text:span><text:a xlink:type="simple" xlink:href="http://www.4pcb.com/pcb-student-discount.html">here</text:a><text:span text:style-name="T23">. </text:span><text:span text:style-name="T25">Information concerning OSH Park can be found </text:span><text:a xlink:type="simple" xlink:href="https://oshpark.com/"><text:span text:style-name="T19">here</text:span></text:a><text:span text:style-name="T2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text-properties officeooo:rsid="00165570"/>
    </style:style>
    <style:style style:name="MT2" style:family="text"/>
    <style:style style:name="MT3" style:family="text">
      <style:text-properties officeooo:rsid="001ad10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text:span text:style-name="MT1">PCB Submission and Ordering Process v1.0</text:span></text:p>
      </style:header>
      <style:footer>
        <text:p text:style-name="MP2"><text:a xlink:type="simple" xlink:href="https://engineering.purdue.edu/ece477">https://engineering.purdue.edu/ece477</text:a> <text:tab/><text:tab/><text:page-number text:select-page="current">3</text:page-number> of <text:page-count>3</text:page-count></text:p>
      </style:footer>
    </style:master-page>
    <style:master-page style:name="First_20_Page" style:display-name="First Page" style:page-layout-name="Mpm2" style:next-style-name="Standard">
      <style:header>
        <text:p text:style-name="MP3">Version: 1.<text:span text:style-name="MT3">1</text:span><text:tab/><text:tab/>Last Modified: <text:modification-date style:data-style-name="N37">03/12/14</text:modification-date></text:p>
      </style:header>
      <style:footer>
        <text:p text:style-name="MP2"><text:a xlink:type="simple" xlink:href="https://engineering.purdue.edu/ece477">https://engineering.purdue.edu/ece477</text:a> <text:tab/><text:tab/>Page <text:page-number text:select-page="current">1</text:page-number> of <text:page-count>3</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12:50:08.294000000</meta:creation-date>
    <meta:editing-duration>PT1H46M22S</meta:editing-duration>
    <meta:editing-cycles>7</meta:editing-cycles>
    <meta:generator>LibreOffice/4.1.1.2$Windows_x86 LibreOffice_project/7e4286b58adc75a14f6d83f53a03b6c11fa2903</meta:generator>
    <dc:date>2014-03-12T15:26:33.109000000</dc:date>
    <meta:document-statistic meta:table-count="0" meta:image-count="0" meta:object-count="0" meta:page-count="3" meta:paragraph-count="45" meta:word-count="1151" meta:character-count="6926" meta:non-whitespace-character-count="5836"/>
  </office:meta>
</office:document-meta>
</file>