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text-properties style:font-name="Liberation Serif"/>
    </style:style>
    <style:style style:name="P2" style:family="paragraph" style:parent-style-name="Header">
      <style:text-properties style:font-name="Liberation Serif" fo:font-weight="normal" style:font-weight-asian="normal" style:font-weight-complex="normal"/>
    </style:style>
    <style:style style:name="P3" style:family="paragraph" style:parent-style-name="Footer">
      <style:text-properties style:font-name="Liberation Serif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Title" style:master-page-name="First_20_Page">
      <style:paragraph-properties style:page-number="1"/>
      <style:text-properties style:font-name="Liberation Serif" officeooo:rsid="0012582a" officeooo:paragraph-rsid="0012582a"/>
    </style:style>
    <style:style style:name="P6" style:family="paragraph" style:parent-style-name="Standard">
      <style:text-properties style:font-name="Liberation Serif" fo:font-weight="bold" officeooo:rsid="0012582a" officeooo:paragraph-rsid="0012582a" style:font-weight-asian="bold" style:font-weight-complex="bold"/>
    </style:style>
    <style:style style:name="P7" style:family="paragraph" style:parent-style-name="Standard">
      <style:text-properties style:font-name="Liberation Serif" fo:font-weight="bold" officeooo:rsid="0012582a" officeooo:paragraph-rsid="0012da1a" style:font-weight-asian="bold" style:font-weight-complex="bold"/>
    </style:style>
    <style:style style:name="P8" style:family="paragraph" style:parent-style-name="Standard">
      <style:text-properties style:font-name="Liberation Serif" officeooo:paragraph-rsid="0012582a"/>
    </style:style>
    <style:style style:name="P9" style:family="paragraph" style:parent-style-name="Standard">
      <style:text-properties style:font-name="Liberation Serif" officeooo:paragraph-rsid="0012da1a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582a" style:font-weight-asian="normal" style:font-weight-complex="normal"/>
    </style:style>
    <style:style style:name="T3" style:family="text">
      <style:text-properties fo:font-weight="normal" officeooo:rsid="0012da1a" style:font-weight-asian="normal" style:font-weight-complex="normal"/>
    </style:style>
    <style:style style:name="T4" style:family="text">
      <style:text-properties officeooo:rsid="0012582a"/>
    </style:style>
    <style:style style:name="T5" style:family="text">
      <style:text-properties officeooo:rsid="0012da1a"/>
    </style:style>
  </office:automatic-styles>
  <office:body>
    <office:text text:use-soft-page-breaks="true">
      <text:variable-decls>
        <text:variable-decl office:value-type="string" text:name="VersionNu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sign Project Change Request</text:p>
      <text:p text:style-name="P10"/>
      <text:p text:style-name="P10">Course: _________<text:tab/><text:span text:style-name="T4">Year: ____________<text:tab/>Semester: ___________________ Team ID: _______</text:span></text:p>
      <text:p text:style-name="P6">Revised Project Description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Revised Project-Specific Success Criteria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Student Acknowledgment:</text:p>
      <text:p text:style-name="P6"><text:span text:style-name="T1">The undersigned students agree to the changes to the project description and/or project-specific success criteria above. The undersigned students understand and agree to revise past and future project deliverables to accommodate the new project description or project-specific success criteria.</text:span></text:p>
      <text:p text:style-name="P6"><text:span text:style-name="T1"/></text:p>
      <text:p text:style-name="P6">Team Members:</text:p>
      <text:p text:style-name="P6"/>
      <text:p text:style-name="P6">#1: ___________________________ Signature: ________________________ Date: __________</text:p>
      <text:p text:style-name="P4"/>
      <text:p text:style-name="P6">#2: ___________________________ Signature: ________________________ Date: __________</text:p>
      <text:p text:style-name="P8"/>
      <text:p text:style-name="P6">#3: ___________________________ Signature: ________________________ Date: __________</text:p>
      <text:p text:style-name="P8"/>
      <text:p text:style-name="P6">#4: ___________________________ Signature: ________________________ Date: __________</text:p>
      <text:p text:style-name="P6"/>
      <text:p text:style-name="P6">Staff Acknowledgment:</text:p>
      <text:p text:style-name="P8"><text:span text:style-name="T2">The undersigned staff have reviewed the proposed changes to the project description and/or project-specific success criteria. </text:span><text:span text:style-name="T3">The new project description and/or success criteria have been deemed to be appropriate to the course requirements of ECE477 and were deemed acceptable to the reviewing staff members. (Two signatures required).</text:span></text:p>
      <text:p text:style-name="P8"><text:span text:style-name="T3"/></text:p>
      <text:p text:style-name="P7">#1: ___________________________ Signature: ________________________ Date: __________</text:p>
      <text:p text:style-name="P9"><text:span text:style-name="T3"/></text:p>
      <text:p text:style-name="P7">#<text:span text:style-name="T5">2</text:span>: ___________________________ Signature: ________________________ Date: __________</text:p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iberation Serif" fo:font-weight="normal" style:font-weight-asian="normal" style:font-weight-complex="normal"/>
    </style:style>
    <style:style style:name="MP2" style:family="paragraph" style:parent-style-name="Footer">
      <style:text-properties style:font-name="Liberation Serif"/>
    </style:style>
    <style:style style:name="MP3" style:family="paragraph" style:parent-style-name="Header">
      <style:text-properties style:font-name="Liberation Serif"/>
    </style:style>
    <style:style style:name="MT1" style:family="text">
      <style:text-properties officeooo:rsid="0012582a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ECE477: Digital Systems Senior Design<text:tab/><text:tab/><text:span text:style-name="MT1">Project Change Request v1.0</text:span></text:p>
      </style:header>
      <style:footer>
        <text:p text:style-name="MP2"><text:a xlink:type="simple" xlink:href="https://engineering.purdue.edu/ece477">https://engineering.purdue.edu/ece477</text:a> <text:tab/><text:tab/><text:page-number text:select-page="current">2</text:page-number> of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Version: 1.0<text:tab/><text:tab/>Last Modified: <text:modification-date style:data-style-name="N37">11/01/13</text:modification-date></text:p>
      </style:header>
      <style:footer>
        <text:p text:style-name="MP2"><text:a xlink:type="simple" xlink:href="https://engineering.purdue.edu/ece477">https://engineering.purdue.edu/ece477</text:a> <text:tab/><text:tab/>Page <text:page-number text:select-page="current">1</text:page-number> of <text:page-count>2</text:page-count><text:subject/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1T14:16:27.736000000</meta:creation-date>
    <meta:editing-duration>PT2M38S</meta:editing-duration>
    <meta:editing-cycles>3</meta:editing-cycles>
    <meta:generator>LibreOffice/4.1.1.2$Windows_x86 LibreOffice_project/7e4286b58adc75a14f6d83f53a03b6c11fa2903</meta:generator>
    <dc:date>2013-11-01T14:35:26.790000000</dc:date>
    <meta:document-statistic meta:table-count="0" meta:image-count="0" meta:object-count="0" meta:page-count="2" meta:paragraph-count="19" meta:word-count="170" meta:character-count="1564" meta:non-whitespace-character-count="1406"/>
  </office:meta>
</office:document-meta>
</file>