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er">
      <style:text-properties style:font-name="Liberation Serif"/>
    </style:style>
    <style:style style:name="P2" style:family="paragraph" style:parent-style-name="Header">
      <style:text-properties style:font-name="Liberation Serif" fo:font-weight="normal" style:font-weight-asian="normal" style:font-weight-complex="normal"/>
    </style:style>
    <style:style style:name="P3" style:family="paragraph" style:parent-style-name="Footer">
      <style:text-properties style:font-name="Liberation Serif"/>
    </style:style>
    <style:style style:name="P4" style:family="paragraph" style:parent-style-name="Standard">
      <style:text-properties style:font-name="Liberation Serif"/>
    </style:style>
    <style:style style:name="P5" style:family="paragraph" style:parent-style-name="Heading"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P6" style:family="paragraph" style:parent-style-name="Text_20_body"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P7" style:family="paragraph" style:parent-style-name="Text_20_body">
      <style:text-properties style:font-name="Liberation Serif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Title" style:master-page-name="First_20_Page">
      <style:paragraph-properties style:page-number="1"/>
      <style:text-properties style:font-name="Liberation Serif"/>
    </style:style>
    <style:style style:name="P9" style:family="paragraph" style:parent-style-name="Heading_20_1">
      <style:text-properties style:font-name="Liberation Serif" fo:font-size="12pt" style:font-size-asian="10.5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23da5" style:font-weight-asian="normal" style:font-weight-complex="normal"/>
    </style:style>
    <style:style style:name="T3" style:family="text">
      <style:text-properties officeooo:rsid="00123da5"/>
    </style:style>
  </office:automatic-styles>
  <office:body>
    <office:text text:use-soft-page-breaks="true">
      <text:variable-decls>
        <text:variable-decl office:value-type="string" text:name="VersionNum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&lt; Course P<text:span text:style-name="T3">rocess</text:span> Title&gt;</text:p>
      <text:p text:style-name="P5">1.0 Introduction:</text:p>
      <text:p text:style-name="P6"><text:tab/><text:span text:style-name="T1">Some p</text:span><text:span text:style-name="T2">rocess</text:span><text:span text:style-name="T1"> text</text:span></text:p>
      <text:h text:style-name="P9" text:outline-level="1">1.1 &lt;A subsection heading&gt;:</text:h>
      <text:p text:style-name="P7"><text:tab/>Some more p<text:span text:style-name="T3">rocess</text:span> text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Liberation Serif" fo:font-weight="normal" style:font-weight-asian="normal" style:font-weight-complex="normal"/>
    </style:style>
    <style:style style:name="MP2" style:family="paragraph" style:parent-style-name="Footer">
      <style:text-properties style:font-name="Liberation Serif"/>
    </style:style>
    <style:style style:name="MP3" style:family="paragraph" style:parent-style-name="Header">
      <style:text-properties style:font-name="Liberation Serif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ECE477: Digital Systems Senior Design<text:tab/><text:tab/>&lt;Document Name&gt;&lt;Document Version&gt;</text:p>
      </style:header>
      <style:footer>
        <text:p text:style-name="MP2"><text:a xlink:type="simple" xlink:href="https://engineering.purdue.edu/ece477">https://engineering.purdue.edu/ece477</text:a> <text:tab/><text:tab/><text:page-number text:select-page="current">2</text:page-number> of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3">Version: 1.0<text:tab/><text:tab/>Last Modified: <text:modification-date style:data-style-name="N37">10/27/13</text:modification-date></text:p>
      </style:header>
      <style:footer>
        <text:p text:style-name="MP2"><text:a xlink:type="simple" xlink:href="https://engineering.purdue.edu/ece477">https://engineering.purdue.edu/ece477</text:a> <text:tab/><text:tab/>Page <text:page-number text:select-page="current">1</text:page-number> of <text:page-count>2</text:page-count><text:subject/></text:p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7T10:25:43.633000000</meta:creation-date>
    <meta:editing-duration>P0D</meta:editing-duration>
    <meta:editing-cycles>2</meta:editing-cycles>
    <meta:generator>LibreOffice/4.1.1.2$Windows_x86 LibreOffice_project/7e4286b58adc75a14f6d83f53a03b6c11fa2903</meta:generator>
    <dc:date>2013-10-27T10:26:48.649000000</dc:date>
    <meta:document-statistic meta:table-count="0" meta:image-count="0" meta:object-count="0" meta:page-count="2" meta:paragraph-count="9" meta:word-count="38" meta:character-count="306" meta:non-whitespace-character-count="268"/>
  </office:meta>
</office:document-meta>
</file>