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normal" style:font-size-asian="10.5pt" style:font-weight-asian="normal" style:font-size-complex="12pt" style:font-weight-complex="normal"/>
    </style:style>
    <style:style style:name="P7" style:family="paragraph" style:parent-style-name="Text_20_body">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8" style:family="paragraph" style:parent-style-name="Text_20_body">
      <style:text-properties style:font-name="Liberation Serif" fo:font-size="12pt" fo:font-weight="normal" officeooo:rsid="0007a721" officeooo:paragraph-rsid="0007a721" style:font-size-asian="10.5pt" style:font-weight-asian="normal" style:font-size-complex="12pt" style:font-weight-complex="normal"/>
    </style:style>
    <style:style style:name="P9" style:family="paragraph" style:parent-style-name="Text_20_body">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Text_20_body">
      <style:text-properties style:font-name="Liberation Serif" fo:font-size="12pt" style:font-size-asian="10.5pt" style:font-size-complex="12pt"/>
    </style:style>
    <style:style style:name="P11" style:family="paragraph" style:parent-style-name="Text_20_body">
      <style:text-properties fo:color="#000000" style:font-name="Liberation Serif" fo:font-size="12pt" style:text-underline-style="none" style:font-size-asian="10.5pt" style:font-size-complex="12pt"/>
    </style:style>
    <style:style style:name="P12" style:family="paragraph" style:parent-style-name="Text_20_body">
      <style:text-properties officeooo:paragraph-rsid="0006556e"/>
    </style:style>
    <style:style style:name="P13" style:family="paragraph" style:parent-style-name="Text_20_body">
      <style:paragraph-properties fo:margin-left="0in" fo:margin-right="0in" fo:text-indent="0in" style:auto-text-indent="false">
        <style:tab-stops>
          <style:tab-stop style:position="0in"/>
        </style:tab-stops>
      </style:paragraph-properties>
      <style:text-properties fo:color="#000000" style:font-name="Liberation Serif" fo:font-size="12pt" style:text-underline-style="none" style:font-size-asian="10.5pt" style:font-size-complex="12pt"/>
    </style:style>
    <style:style style:name="P14" style:family="paragraph" style:parent-style-name="Title" style:master-page-name="First_20_Page">
      <style:paragraph-properties style:page-number="1"/>
      <style:text-properties style:font-name="Liberation Serif"/>
    </style:style>
    <style:style style:name="P15" style:family="paragraph" style:parent-style-name="Heading_20_1">
      <style:text-properties style:font-name="Liberation Serif" fo:font-size="12pt" style:font-size-asian="10.5pt" style:font-size-complex="12pt"/>
    </style:style>
    <style:style style:name="P16" style:family="paragraph" style:parent-style-name="Heading_20_1">
      <style:text-properties style:font-name="Liberation Serif" fo:font-size="12pt" officeooo:rsid="0006556e" officeooo:paragraph-rsid="0006556e" style:font-size-asian="10.5pt" style:font-size-complex="12pt"/>
    </style:style>
    <style:style style:name="P17" style:family="paragraph" style:parent-style-name="Heading_20_1">
      <style:text-properties style:font-name="Liberation Serif" fo:font-size="12pt" officeooo:paragraph-rsid="0011d2b1" style:font-size-asian="10.5pt" style:font-size-complex="12pt"/>
    </style:style>
    <style:style style:name="P18" style:family="paragraph" style:parent-style-name="Heading_20_1">
      <style:text-properties style:font-name="Liberation Serif" fo:font-size="12pt" fo:font-style="normal" fo:font-weight="bold" style:font-size-asian="10.5pt" style:font-style-asian="normal" style:font-weight-asian="bold" style:font-size-complex="12pt" style:font-style-complex="normal" style:font-weight-complex="bold"/>
    </style:style>
    <style:style style:name="P19" style:family="paragraph" style:parent-style-name="Heading_20_1">
      <style:text-properties style:font-name="Liberation Serif" fo:font-size="12pt" fo:font-style="normal" style:text-underline-style="none" style:font-size-asian="10.5pt" style:font-style-asian="normal" style:font-size-complex="12pt" style:font-style-complex="normal"/>
    </style:style>
    <style:style style:name="P20" style:family="paragraph" style:parent-style-name="Heading_20_1">
      <style:text-properties style:font-name="Liberation Serif" fo:font-size="12pt" fo:font-style="normal" style:text-underline-style="none" fo:font-weight="bold" style:font-size-asian="10.5pt" style:font-style-asian="normal" style:font-weight-asian="bold" style:font-size-complex="12pt" style:font-style-complex="normal" style:font-weight-complex="bold"/>
    </style:style>
    <style:style style:name="P21" style:family="paragraph" style:parent-style-name="Heading_20_1">
      <style:text-properties style:font-name="Liberation Serif" fo:font-size="12pt" fo:font-weight="bold" officeooo:rsid="0007a721" officeooo:paragraph-rsid="0007a721" style:font-size-asian="10.5pt" style:font-weight-asian="bold" style:font-size-complex="12pt" style:font-weight-complex="bold"/>
    </style:style>
    <style:style style:name="P22" style:family="paragraph" style:parent-style-name="Heading_20_1">
      <style:text-properties style:font-name="Liberation Serif" fo:font-size="12pt" fo:font-weight="normal" officeooo:rsid="000dcce7" officeooo:paragraph-rsid="0011d2b1" style:font-size-asian="10.5pt" style:font-weight-asian="normal" style:font-size-complex="12pt" style:font-weight-complex="normal"/>
    </style:style>
    <style:style style:name="P23" style:family="paragraph" style:parent-style-name="Heading_20_1" style:master-page-name="">
      <style:paragraph-properties fo:margin-left="0in" fo:margin-right="0.1866in" fo:margin-top="0.1665in" fo:margin-bottom="0.0835in" style:contextual-spacing="false" fo:text-indent="0in" style:auto-text-indent="false" style:page-number="auto" fo:keep-with-next="always"/>
      <style:text-properties style:font-name="Liberation Serif" fo:font-size="12pt" style:font-size-asian="10.5pt" style:font-size-complex="12pt"/>
    </style:style>
    <style:style style:name="P24" style:family="paragraph" style:parent-style-name="Text_20_body" style:list-style-name="L1">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25" style:family="paragraph" style:parent-style-name="Text_20_body" style:list-style-name="L3">
      <style:text-properties style:font-name="Liberation Serif" fo:font-size="12pt" style:font-size-asian="10.5pt" style:font-size-complex="12pt"/>
    </style:style>
    <style:style style:name="P26" style:family="paragraph" style:parent-style-name="Text_20_body">
      <style:text-properties style:font-name="Liberation Serif" fo:font-size="12pt" officeooo:paragraph-rsid="0011d2b1" style:font-size-asian="10.5pt" style:font-size-complex="12pt"/>
    </style:style>
    <style:style style:name="P27" style:family="paragraph" style:parent-style-name="Text_20_body" style:list-style-name="L3">
      <style:text-properties style:font-name="Liberation Serif" fo:font-size="12pt" officeooo:rsid="0012dab1" officeooo:paragraph-rsid="0012dab1" style:font-size-asian="10.5pt" style:font-size-complex="12pt"/>
    </style:style>
    <style:style style:name="P28" style:family="paragraph" style:parent-style-name="Text_20_body">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29" style:family="paragraph" style:parent-style-name="Text_20_body">
      <style:text-properties style:font-name="Liberation Serif" fo:font-size="12pt" fo:font-weight="normal" style:font-size-asian="10.5pt" style:font-weight-asian="normal" style:font-size-complex="12pt" style:font-weight-complex="normal"/>
    </style:style>
    <style:style style:name="P30" style:family="paragraph" style:parent-style-name="Text_20_body">
      <style:text-properties style:font-name="Liberation Serif" fo:font-size="12pt" fo:font-weight="normal" officeooo:rsid="000dcce7" officeooo:paragraph-rsid="0007a721" style:font-size-asian="10.5pt" style:font-weight-asian="normal" style:font-size-complex="12pt" style:font-weight-complex="normal"/>
    </style:style>
    <style:style style:name="P31" style:family="paragraph" style:parent-style-name="Text_20_body" style:list-style-name="L2">
      <style:text-properties fo:color="#000000" style:font-name="Liberation Serif" fo:font-size="12pt" style:text-underline-style="none" officeooo:paragraph-rsid="0010d0bc" style:font-size-asian="10.5pt" style:font-size-complex="12pt"/>
    </style:style>
    <style:style style:name="P32" style:family="paragraph" style:parent-style-name="Text_20_body">
      <style:text-properties fo:color="#000000" style:font-name="Liberation Serif" fo:font-size="12pt" style:text-underline-style="none" officeooo:paragraph-rsid="0011d2b1" style:font-size-asian="10.5pt" style:font-size-complex="12pt"/>
    </style:style>
    <style:style style:name="P33" style:family="paragraph" style:parent-style-name="Text_20_body">
      <style:text-properties fo:color="#000000" style:font-name="Liberation Serif" fo:font-size="12pt" style:text-underline-style="none" officeooo:rsid="0011d2b1" officeooo:paragraph-rsid="0011d2b1" style:font-size-asian="10.5pt" style:font-size-complex="12pt"/>
    </style:style>
    <style:style style:name="P34" style:family="paragraph" style:parent-style-name="Text_20_body">
      <style:text-properties officeooo:paragraph-rsid="0011d2b1"/>
    </style:style>
    <style:style style:name="P35" style:family="paragraph" style:parent-style-name="Text_20_body">
      <style:text-properties officeooo:paragraph-rsid="0012dab1"/>
    </style:style>
    <style:style style:name="P36" style:family="paragraph" style:parent-style-name="Text_20_body" style:list-style-name="L1">
      <style:paragraph-properties fo:margin-left="0.5in" fo:margin-right="0in" fo:text-indent="-0.25in" style:auto-text-indent="false">
        <style:tab-stops/>
      </style:paragraph-properties>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P37" style:family="paragraph" style:parent-style-name="Text_20_body" style:list-style-name="L2">
      <style:paragraph-properties fo:margin-left="0.0102in" fo:margin-right="0in" fo:text-indent="0in" style:auto-text-indent="false"/>
      <style:text-properties fo:color="#000000" style:font-name="Liberation Serif" fo:font-size="12pt" style:text-underline-style="none" style:font-size-asian="10.5pt" style:font-size-complex="12pt"/>
    </style:style>
    <style:style style:name="P38" style:family="paragraph" style:parent-style-name="Text_20_body" style:list-style-name="L2">
      <style:paragraph-properties fo:margin-left="0in" fo:margin-right="0in" fo:text-indent="0in" style:auto-text-indent="false"/>
      <style:text-properties fo:color="#000000" style:font-name="Liberation Serif" fo:font-size="12pt" style:text-underline-style="none" style:font-size-asian="10.5pt" style:font-size-complex="12pt"/>
    </style:style>
    <style:style style:name="T1" style:family="text">
      <style:text-properties officeooo:rsid="0006556e"/>
    </style:style>
    <style:style style:name="T2" style:family="text">
      <style:text-properties officeooo:rsid="000f1c71"/>
    </style:style>
    <style:style style:name="T3" style:family="text">
      <style:text-properties style:font-name="Liberation Serif" fo:font-size="12pt" style:font-size-asian="10.5pt" style:font-size-complex="12pt"/>
    </style:style>
    <style:style style:name="T4" style:family="text">
      <style:text-properties style:font-name="Liberation Serif" fo:font-size="12pt" officeooo:rsid="0010d0bc" style:font-size-asian="10.5pt" style:font-size-complex="12pt"/>
    </style:style>
    <style:style style:name="T5" style:family="text">
      <style:text-properties style:font-name="Liberation Serif" fo:font-size="12pt" officeooo:rsid="0011d2b1" style:font-size-asian="10.5pt" style:font-size-complex="12pt"/>
    </style:style>
    <style:style style:name="T6" style:family="text">
      <style:text-properties style:font-name="Liberation Serif" fo:font-size="12pt" officeooo:rsid="0012dab1" style:font-size-asian="10.5pt" style:font-size-complex="12pt"/>
    </style:style>
    <style:style style:name="T7" style:family="text">
      <style:text-properties style:font-name="Liberation Serif" fo:font-size="12pt" fo:font-style="italic" style:font-size-asian="10.5pt" style:font-style-asian="italic" style:font-size-complex="12pt" style:font-style-complex="italic"/>
    </style:style>
    <style:style style:name="T8" style:family="text">
      <style:text-properties style:font-name="Liberation Serif" fo:font-size="12pt" fo:font-style="italic" fo:font-weight="bold" style:font-size-asian="10.5pt" style:font-style-asian="italic" style:font-weight-asian="bold" style:font-size-complex="12pt" style:font-style-complex="italic" style:font-weight-complex="bold"/>
    </style:style>
    <style:style style:name="T9" style:family="text">
      <style:text-properties style:font-name="Liberation Serif" fo:font-size="12pt" fo:font-style="italic" style:text-underline-style="none" fo:font-weight="bold" style:font-size-asian="10.5pt" style:font-style-asian="italic" style:font-weight-asian="bold" style:font-size-complex="12pt" style:font-style-complex="italic" style:font-weight-complex="bold"/>
    </style:style>
    <style:style style:name="T10" style:family="text">
      <style:text-properties style:font-name="Liberation Serif" fo:font-size="12pt" fo:font-style="normal" style:font-size-asian="10.5pt" style:font-style-asian="normal" style:font-size-complex="12pt" style:font-style-complex="normal"/>
    </style:style>
    <style:style style:name="T11"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12" style:family="text">
      <style:text-properties style:font-name="Liberation Serif" fo:font-size="12pt" fo:font-style="normal" fo:font-weight="bold" style:font-size-asian="10.5pt" style:font-style-asian="normal" style:font-weight-asian="bold" style:font-size-complex="12pt" style:font-style-complex="normal" style:font-weight-complex="bold"/>
    </style:style>
    <style:style style:name="T13" style:family="text">
      <style:text-properties style:font-name="Liberation Serif"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14" style:family="text">
      <style:text-properties style:font-name="Liberation Serif" fo:font-size="12pt" fo:font-style="normal" style:text-underline-style="none" fo:font-weight="normal" style:font-size-asian="10.5pt" style:font-style-asian="normal" style:font-weight-asian="normal" style:font-size-complex="12pt" style:font-style-complex="normal" style:font-weight-complex="normal"/>
    </style:style>
    <style:style style:name="T15" style:family="text">
      <style:text-properties style:font-name="Liberation Serif" fo:font-size="12pt" fo:font-weight="normal" officeooo:rsid="0006556e" style:font-size-asian="10.5pt" style:font-weight-asian="normal" style:font-size-complex="12pt" style:font-weight-complex="normal"/>
    </style:style>
    <style:style style:name="T16" style:family="text">
      <style:text-properties style:font-name="Liberation Serif" fo:font-size="12pt" fo:font-weight="normal" officeooo:rsid="0007a721" style:font-size-asian="10.5pt" style:font-weight-asian="normal" style:font-size-complex="12pt" style:font-weight-complex="normal"/>
    </style:style>
    <style:style style:name="T17" style:family="text">
      <style:text-properties style:font-name="Liberation Serif" fo:font-size="12pt" fo:font-weight="normal" officeooo:rsid="0011d2b1" style:font-size-asian="10.5pt" style:font-weight-asian="normal" style:font-size-complex="12pt" style:font-weight-complex="normal"/>
    </style:style>
    <style:style style:name="T18" style:family="text">
      <style:text-properties fo:color="#000000" style:font-name="Liberation Serif" fo:font-size="12pt" style:text-underline-style="none" officeooo:rsid="0010d0bc" style:font-size-asian="10.5pt" style:font-size-complex="12pt"/>
    </style:style>
    <style:style style:name="T19" style:family="text">
      <style:text-properties fo:color="#000000" style:font-name="Liberation Serif" fo:font-size="12pt" style:text-underline-style="none" officeooo:rsid="0011d2b1" style:font-size-asian="10.5pt" style:font-size-complex="12pt"/>
    </style:style>
    <style:style style:name="T20" style:family="text">
      <style:text-properties officeooo:rsid="0007a721"/>
    </style:style>
    <style:style style:name="T21" style:family="text">
      <style:text-properties officeooo:rsid="000b462c"/>
    </style:style>
    <style:style style:name="T22" style:family="text">
      <style:text-properties officeooo:rsid="000c855f"/>
    </style:style>
    <style:style style:name="T23" style:family="text">
      <style:text-properties officeooo:rsid="000dcce7"/>
    </style:style>
    <style:style style:name="T24" style:family="text">
      <style:text-properties officeooo:rsid="0010d0bc"/>
    </style:style>
    <style:style style:name="T25" style:family="text">
      <style:text-properties officeooo:rsid="0011d2b1"/>
    </style:style>
    <style:style style:name="T26" style:family="text">
      <style:text-properties officeooo:rsid="0012dab1"/>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run-through="foreground" style:wrap="none" style:vertical-pos="middle" style:vertical-rel="baseline"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urse Policy Concerning Grade Determination</text:p>
      <text:p text:style-name="P4">1.0 Introduction:</text:p>
      <text:p text:style-name="P6"><text:tab/>ECE477 is a course that requires both individual and team-based efforts in order for a given student and team to succeed. The ability of a student to graduate from ECE477 and the Purdue University Electrical Engineering program hinges on the student and team successfully satisfying the evaluation criteria for ECE477. The method by which student grades are determined in ECE477 is described within this document.</text:p>
      <text:h text:style-name="P15" text:outline-level="1">1.1 Individual and Team Grade Components:</text:h>
      <text:p text:style-name="P6"><text:tab/>Student grades within ECE477 are based upon individual and team grade components. For the purposes of the course, the individual component of a student's grade is based upon efforts undertaking specifically by the student in question. The team component of a student's grade is based upon efforts undertaken by both the student and other team members that impact the success of the team as a whole.</text:p>
      <text:h text:style-name="P23" text:outline-level="1">2.0 Grade Determination</text:h>
      <text:p text:style-name="P6"><text:tab/>Student course grades will be determined per the breakdown in figure 1, below:</text:p>
      <text:p text:style-name="P6"><draw:frame draw:style-name="fr2" draw:name="Object1" text:anchor-type="as-char" svg:width="6.5472in" svg:height="2.3102in" draw:z-index="1"><draw:object xlink:href="./Object 1" xlink:type="simple" xlink:show="embed" xlink:actuate="onLoad"/><draw:image xlink:href="./ObjectReplacements/Object 1" xlink:type="simple" xlink:show="embed" xlink:actuate="onLoad"/></draw:frame></text:p>
      <text:p text:style-name="P5">Figure 1. Determination of Student Grades</text:p>
      <text:p text:style-name="P7"><text:tab/>A description of each component of the grade determination is discussed in sections 4, 5, <text:span text:style-name="T20">and 7</text:span>. Note that some items are directly related to course outcomes; this is is discussed in further detail in section 3.</text:p>
      <text:p text:style-name="P7"><text:tab/>Student performance on various elements of the course will be used to calculate a student's raw weighted percentage (RWP) based on the weights in figure 1, above. The RWP will then be “curved” (i.e. Mean-shifted) with respect to the upper percentile of the class to obtain a normalized weighted percentage (NWP). Letter grades are then assigned on a 90-80-70-60 scale. Letter grades in the upper 30% of each range will receive a “+” designation, and those that fall in the lower 30% of each range will have a “-” designation.</text:p>
      <text:h text:style-name="P15" text:outline-level="1"><text:soft-page-break/>2.1 Incompletes and Conditional Failures</text:h>
      <text:p text:style-name="Text_20_body"><text:span text:style-name="T3"><text:tab/>A grade of “incomplete” (I) or “conditional failure” (E) will be given </text:span><text:span text:style-name="T7">only</text:span><text:span text:style-name="T10"> for cases in which there are </text:span><text:span text:style-name="T8">documented</text:span><text:span text:style-name="T11"> medical or family emergencies that prevent a student from completing required course work by the end of the semester. University regulations stipulate that a student must be passing in order to </text:span><text:span text:style-name="T8">qualify</text:span><text:span text:style-name="T11"> for a grade of “I” or “E”.</text:span></text:p>
      <text:h text:style-name="P18" text:outline-level="1">2.2 Borderline Cases</text:h>
      <text:p text:style-name="Text_20_body"><text:span text:style-name="T12"><text:tab/></text:span><text:span text:style-name="T11">A “borderline” is officially defined as a normalized weighted percentage (NWP) within 0.5% of a cutoff when the </text:span><text:span text:style-name="T13">final</text:span><text:span text:style-name="T14"> grade calculation is performed. Before course grades are assigned, the instructor will carefully examine all such cases and determine if the next higher grade is warranted. Grade adjustments exist at the sole discretion of the ECE477 instructional staff and are not guaranteed.</text:span></text:p>
      <text:h text:style-name="P19" text:outline-level="1">2.3 Professionalism and Academic Dishonesty</text:h>
      <text:p text:style-name="Text_20_body"><text:span text:style-name="T14"><text:tab/>Unless otherwise noted, students are expected to do their own work, and not copy the work of any other individual, past or present. Any and all sources used in the completion of ECE477 lab activities should be properly referenced, and where appropriate, the level of original work performed by the student should be noted. Any documented case of academic dishonesty will result in a failing grade for the course as well as possible disciplinary action. All cases of academic dishonesty will be reported to the ECE Associate Head as well as to the Dean of Students. </text:span><text:span text:style-name="T9">A professional person does not take credit for the work of somebody else.</text:span></text:p>
      <text:h text:style-name="P20" text:outline-level="1">3.0 Learning Outcome Assessment</text:h>
      <text:p text:style-name="P9"><text:tab/>In order to satisfy ABET course requirements, each student is expected to successfully demonstrate the following learning outcomes:</text:p>
      <text:list xml:id="list2250591992351365143" text:style-name="L1">
        <text:list-item>
          <text:list>
            <text:list-item>
              <text:list>
                <text:list-item>
                  <text:p text:style-name="P24">an ability to apply knowledge obtained in earlier coursework and obtain new knowledge necessary to design and test a microcontroller-based digital system</text:p>
                </text:list-item>
                <text:list-item>
                  <text:p text:style-name="P24">an understanding of the engineering design process</text:p>
                </text:list-item>
                <text:list-item>
                  <text:p text:style-name="P24">an ability to function on a multidisciplinary team</text:p>
                </text:list-item>
                <text:list-item>
                  <text:p text:style-name="P36">an awareness of professional and ethical responsibility</text:p>
                </text:list-item>
                <text:list-item>
                  <text:p text:style-name="P24">an ability to communicate effectively, in both oral and written form</text:p>
                </text:list-item>
              </text:list>
            </text:list-item>
          </text:list>
        </text:list-item>
      </text:list>
      <text:p text:style-name="P9"><text:tab/>Fulfillment of course outcomes shall be determined by student performance of course elements outlined in figure 2, below.</text:p>
      <text:p text:style-name="P9"><draw:frame draw:style-name="fr1" draw:name="Object2" text:anchor-type="paragraph" svg:width="4.8563in" svg:height="1.0717in" draw:z-index="0"><draw:object xlink:href="./Object 2" xlink:type="simple" xlink:show="embed" xlink:actuate="onLoad"/><draw:image xlink:href="./ObjectReplacements/Object 2" xlink:type="simple" xlink:show="embed" xlink:actuate="onLoad"/></draw:frame></text:p>
      <text:h text:style-name="P15" text:outline-level="1"/>
      <text:h text:style-name="P15" text:outline-level="1"/>
      <text:p text:style-name="P5">Figure 2. Course Outcome Assessment</text:p>
      <text:p text:style-name="P7"><text:tab/>A minimum score of 60% shall be required on all associated course components of a given outcome in order for a student to successfully pass a given course outcome. An exception to this <text:soft-page-break/>rule is made for success criteria satisfaction, for which 100% of the general success criteria must be passed in addition to 60% of the project-specific success criteria.</text:p>
      <text:h text:style-name="P15" text:outline-level="1">4.0 Description of Team Components</text:h>
      <text:p text:style-name="P10"><text:tab/>The team component of a student's grade is responsible for 40% of their overall grade. The elements of the team component score are listed out in detail in the subsections below.</text:p>
      <text:h text:style-name="P15" text:outline-level="1">4.1 Project Success Criteria Satisfaction</text:h>
      <text:p text:style-name="P10"><text:tab/>In order to determine the degree to which a senior design project has succeeded or failed, student teams are expected to select five project-specific success criteria (PSSCs) to demonstrate to showcase their project and its abilities. At least three PSSCs must be successfully demonstrated in order to satisfy an ABET course outcome (this is further described in section 3). Course policies regarding project success criteria are further described in the PSSC Policy, available on the ECE477 course website. Satisfaction of project success criteria is worth 20% of the student's team-component grade, or 8% of the student's overall grade.</text:p>
      <text:h text:style-name="P15" text:outline-level="1">4.2 Midterm Design Review</text:h>
      <text:p text:style-name="P10"><text:tab/>During the middle of the semester, all ECE477 teams are expected to present their projects in the form of a midterm design review. The midterm design review allows course staff to assess students' presentation skills as well as their preparation and progress at the middle of the semester. A 60% on the midterm design review is required to partially satisfy an ABET course outcome (this is further described in section 3). The midterm design review is worth 15% of the student's team component grade, or 6% of the student's overall grade.</text:p>
      <text:h text:style-name="P15" text:outline-level="1">4.3 Final Presentation</text:h>
      <text:p text:style-name="P10"><text:tab/>ECE477 student teams are required to conduct a final presentation summarizing their development activities and progress on their senior design projects over the course of the semester. The final presentation allows course staff to assess students' presentation and communication skills. A 60% on the final presentation is required to partially satisfy an ABET course outcome (this is further described in section 3). The final presentation is worth 15% of the student's team component grade, or 6% of the student's overall grade.</text:p>
      <text:h text:style-name="P15" text:outline-level="1">4.4 Final Report</text:h>
      <text:p text:style-name="P10"><text:tab/>At the end of the semester, student teams are required to create and submit a final report on their respective senior design projects. The final report provides the course staff with the opportunity to assess the student teams' abilities to communicate technical information in written form. A 60% on the final report is required to partially satisfy an ABET course outcome (this is further described in section 3). The final report is subject to the late assignment policy defined in section 6. The final report is worth 15% of the student's team component grade, or 6% of the student's overall grade.</text:p>
      <text:h text:style-name="P15" text:outline-level="1">4.5 System Integration and Packaging</text:h>
      <text:p text:style-name="Text_20_body"><text:span text:style-name="T3"><text:tab/>In addition to a team's ability to satisfy project success criteria, the system integration score is a measure on the part of the course staff of how successfully the team was able to produce a </text:span><text:soft-page-break/><text:span text:style-name="T3">refined final prototype of the proposed senior design project. This score includes things such as whether or not the senior design project was packaged, and how successfully and professionally it was done, as well as the extent to which electronic systems were combined together to produce a complete working design. System integration and packaging is worth 10% of the student's team component grade, or 4% of the student's overall grade.</text:span></text:p>
      <text:h text:style-name="P15" text:outline-level="1">4.6 Senior Design Educational Summary</text:h>
      <text:p text:style-name="P10"><text:tab/>To satisfy educational requirements of ECE477, student teams are expected to complete a senior design educational summary at the end of the senior design semester. This report is used to describe the educational development of student teams over the course of their ECE477 senior design semester. The senior design educational summary is subject to the late assignment policy defined in section 6. The senior design educational summary is worth 10% of the student's team component grade, or 4% of the student's overall grade.</text:p>
      <text:h text:style-name="P15" text:outline-level="1">4.7 <text:span text:style-name="T25">Concept Development Assignments</text:span></text:h>
      <text:p text:style-name="P34"><text:span text:style-name="T17"><text:tab/>During the earlier stages of the design process, ECE477 student teams are expected to complete a number of concept development assignments. These assignments are listed below:</text:span></text:p>
      <text:p text:style-name="P34"><text:span text:style-name="T3"><text:tab/></text:span><text:span text:style-name="T5">2</text:span><text:span text:style-name="T3">. </text:span><text:span text:style-name="T19">Functional Specification</text:span></text:p>
      <text:p text:style-name="P32"><text:tab/><text:span text:style-name="T25">5</text:span>. <text:span text:style-name="T25">Component Analysis</text:span></text:p>
      <text:p text:style-name="P32"><text:span text:style-name="T25"><text:tab/>6</text:span>. <text:span text:style-name="T25">Bill of Materials</text:span></text:p>
      <text:p text:style-name="P33">The purpose of these assignments is to help the team determine global design aspects and requirements of their projects, and these assignments are to be completed by and with input from the entire team. Assignments 5 and 6, though separate items, are graded as a single item. Completion of the functional specification is worth 5% of the student's team grade and completion of the component analysis and bill of materials is worth 5% of the student's team grade, for a total of 10% of the student's team grade or 4% of their overall grade.</text:p>
      <text:h text:style-name="Heading_20_1" text:outline-level="1"><text:span text:style-name="T3">4.</text:span><text:span text:style-name="T5">8</text:span><text:span text:style-name="T3"> Final Schematic and Final Layout</text:span></text:h>
      <text:p text:style-name="P10"><text:tab/>Over the course of a semester of senior design, ECE477 student teams are required to produce an electrical schematic and printed circuit board (PCB) layout of the student-designed electrical systems of their project. The final schematic and layout are subject to the late assignment policy defined in section 6. The final schematic and layout are worth 5% of the student's <text:s/>team component grade, or 2% of the student's overall grade.</text:p>
      <text:h text:style-name="P15" text:outline-level="1">5.0 Description of Individual Components</text:h>
      <text:p text:style-name="P10"><text:tab/>The individual component of a student's grade is responsible for 60% of their overall grade. The elements of the individual component score are listed out in detail in the subsections below.</text:p>
      <text:h text:style-name="P15" text:outline-level="1">5.1 <text:span text:style-name="T26">Progress Reports</text:span></text:h>
      <text:p text:style-name="Text_20_body"><text:span text:style-name="T3"><text:tab/>Students are expected to </text:span><text:span text:style-name="T6">maintain a progress report</text:span><text:span text:style-name="T3"> over the course of their semester within ECE477. </text:span><text:span text:style-name="T6">Progress report</text:span><text:span text:style-name="T3">s </text:span><text:span text:style-name="T6">are brief (generally 1 page or less) reports which </text:span><text:span text:style-name="T3">are evaluated by course staff </text:span><text:span text:style-name="T6">frequently throughout the semester</text:span><text:span text:style-name="T3">. A 60% or better </text:span><text:span text:style-name="T6">average</text:span><text:span text:style-name="T3"> score on </text:span><text:span text:style-name="T6">progress reports</text:span><text:span text:style-name="T3"> is required to satisfy an ABET outcome; this is described in further detail in section 3. Course policies </text:span><text:soft-page-break/><text:span text:style-name="T3">regarding </text:span><text:span text:style-name="T6">progress report</text:span><text:span text:style-name="T3">s are detailed further in the </text:span><text:span text:style-name="T6">Progress Report</text:span><text:span text:style-name="T3"> Policy, available on the ECE477 course website. Performance on </text:span><text:span text:style-name="T6">progress report</text:span><text:span text:style-name="T3">s is worth 20% of the student's individual component grade, or 12% of the student's overall grade.</text:span></text:p>
      <text:h text:style-name="P15" text:outline-level="1">5.2 Design Component Report</text:h>
      <text:p text:style-name="P35"><text:span text:style-name="T3"><text:tab/>The following ECE477 assignments are considered design component reports for the purposes of the class:<text:line-break/><text:tab/></text:span><text:span text:style-name="T4">3</text:span><text:span text:style-name="T3">. </text:span><text:span text:style-name="T18">Electrical Overview</text:span></text:p>
      <text:p text:style-name="P11"><text:tab/><text:span text:style-name="T24">4</text:span>. <text:span text:style-name="T24">Software Overview</text:span></text:p>
      <text:p text:style-name="P11"><text:tab/><text:span text:style-name="T24">7</text:span>. <text:span text:style-name="T24">Mechanical Overview</text:span></text:p>
      <text:p text:style-name="P11"><text:tab/><text:span text:style-name="T24">8</text:span>. <text:span text:style-name="T24">Software Formalization</text:span></text:p>
      <text:p text:style-name="P11"><text:tab/>Each ECE477 student team is required to complete one copy of each of these assignments, and each assignment is to be completed by a different member of the ECE477 team. A 60% or better score on the design component report is required to satisfy an ABET outcome; this is described in further detail in section 3. The design component reports are subject to the late assignment policy defined in section 6. The design component report is worth 20% of the student's individual component grade, or 12% of the student's overall grade.</text:p>
      <text:h text:style-name="P15" text:outline-level="1">5.3 Professional Component Report</text:h>
      <text:p text:style-name="P13"><text:tab/>The following ECE477 assignments are considered professional component reports for the purposes of this class:</text:p>
      <text:list xml:id="list4535497442090340156" text:style-name="L2">
        <text:list-item>
          <text:list>
            <text:list-item>
              <text:list>
                <text:list-item>
                  <text:list>
                    <text:list-item>
                      <text:list>
                        <text:list-item>
                          <text:list>
                            <text:list-item>
                              <text:list>
                                <text:list-item>
                                  <text:list>
                                    <text:list-item>
                                      <text:list>
                                        <text:list-item>
                                          <text:list>
                                            <text:list-header>
                                              <text:p text:style-name="P37"><text:s/><text:tab/><text:span text:style-name="T24">9</text:span>. <text:span text:style-name="T24">Legal Analysis</text:span></text:p>
                                            </text:list-header>
                                          </text:list>
                                        </text:list-item>
                                      </text:list>
                                    </text:list-item>
                                  </text:list>
                                </text:list-item>
                              </text:list>
                            </text:list-item>
                          </text:list>
                        </text:list-item>
                      </text:list>
                    </text:list-item>
                  </text:list>
                  <text:p text:style-name="P31"><text:span text:style-name="T24">1</text:span>0. Reliability and Safety Analysis</text:p>
                  <text:p text:style-name="P31">11. Ethical/Environmental Impact Analysis</text:p>
                  <text:p text:style-name="P38"><text:s/><text:tab/>12. <text:span text:style-name="T24">User Manual</text:span></text:p>
                </text:list-item>
              </text:list>
            </text:list-item>
          </text:list>
        </text:list-item>
      </text:list>
      <text:p text:style-name="P11"><text:tab/>Each ECE477 student team is required to complete one copy of each of these assignments, and each assignment is to be completed by a different member of the ECE477 team. A 60% or better score on the professional component report is required to satisfy an ABET outcome; this is described in further detail in section 3. The design component reports are subject to the late assignment policy defined in section 6. The professional component report is worth 20% of the student's individual component grade, or 12% of the student's overall grade.<text:tab/></text:p>
      <text:h text:style-name="P15" text:outline-level="1">5.4 Individual Contribution</text:h>
      <text:p text:style-name="Text_20_body"><text:span text:style-name="T3"><text:tab/>ECE477 is a team-based course in which individual student efforts contribute to the overall success or failure of an ECE477 student team. The individual contribution score is an assessment by the course staff of how much a student contributed and helped or hindered their ECE477 team. Level of individual contribution is worth 10% of the student's individual component grade, or 6% of the student's overall grade.</text:span></text:p>
      <text:h text:style-name="P15" text:outline-level="1">5.5 Accountability Quizzes</text:h>
      <text:p text:style-name="P10"><text:tab/>To help facilitate student's attendance and attention in ECE477 lectures, a series of <text:soft-page-break/>attendance quizzes are given to students during ECE477 lecture hours. Accountability quizzes are cumulatively worth 10% of the student's individual component grade, or 6% of the student's overall grade.</text:p>
      <text:h text:style-name="P15" text:outline-level="1">5.6 Peer Reviews</text:h>
      <text:p text:style-name="P10"><text:tab/>During the midterm and final portions of an ECE477 semester, feedback on student performance is provided in the form of confidential peer reviews filled out by student team members. The midterm and final confidential peer reviews are cumulatively worth 5% of the student's individual component grade, or 3% of the student's overall grade.</text:p>
      <text:h text:style-name="P15" text:outline-level="1">5.7 Design Review and Final Presentation Peer Evaluations</text:h>
      <text:p text:style-name="Text_20_body"><text:span text:style-name="T3"><text:tab/>During the midterm design review and final presentations, feedback on student presentation performance is provided in the form of peer evaluations. The midterm design review and final presentation peer evaluations are cumulatively worth 5% of the student's individual component grade, or 3% of the student's overall grade.</text:span></text:p>
      <text:h text:style-name="P15" text:outline-level="1">5.<text:span text:style-name="T26">8</text:span> <text:span text:style-name="T21">Mandatory Lab Session</text:span> <text:span text:style-name="T22">Attendance</text:span></text:h>
      <text:p text:style-name="P10"><text:tab/><text:span text:style-name="T22">In the interest of ensuring students are held accountable for project work and staff are up to date on student project issues and progress, weekly mandatory lab sessions are held in which ECE477 course staff meet with students. During these sessions, students are expected to detail their progress concerning their projects and homework assignments. Students are expected to attend their mandatory lab sessions and attendance is taken; failure to attend a minimum of 80% of these mandatory sessions may result in course failure. Mandatory lab session attendance is worth 10% of a student's individual grade, or 6% of the student's overall grade.</text:span></text:p>
      <text:h text:style-name="P15" text:outline-level="1">6.0 Late Assignment Policy</text:h>
      <text:p text:style-name="P10"><text:tab/>Homework assignments are due by the deadlines described in the course calendar (typically Fridays) at NOON. In the event of late assignments, the following penalties are assessed:</text:p>
      <text:list xml:id="list748313801617275860" text:style-name="L3">
        <text:list-item>
          <text:p text:style-name="P25">-10% <text:span text:style-name="T26">for every day the</text:span> assignment is submitted late <text:span text:style-name="T26">(rounded up)</text:span></text:p>
        </text:list-item>
        <text:list-item>
          <text:p text:style-name="P27">If an assignment is more than 3 days late, the ECE477 course staff may grade it at their discretion.</text:p>
        </text:list-item>
      </text:list>
      <text:p text:style-name="P10"><text:tab/>Final project deliverables (<text:span text:style-name="T26">assignment</text:span>s 1<text:span text:style-name="T26">3 and 14</text:span>) are due the Monday of finals week for a given ECE477 semester at 5:00pm. Late penalties are assessed in accordance with the late policy outlined above. It should be noted that late materials WILL NOT be accepted after 5:00pm on the Thursday of finals week.</text:p>
      <text:h text:style-name="P16" text:outline-level="1">7.0 Description of Bonus Components</text:h>
      <text:p text:style-name="P12"><text:span text:style-name="T15"><text:tab/>In addition to the </text:span><text:span text:style-name="T16">project and team components, opportunities exist for additional bonus credit. These bonus credit opportunities are elaborated on in the subsections below.</text:span></text:p>
      <text:h text:style-name="P21" text:outline-level="1">7.1 Early Completion Bonus Credit</text:h>
      <text:p text:style-name="P8"><text:tab/>Student teams who successfully complete their ECE477 senior design project early may qualify for early completion bonus credit. This is to inspire student teams to work hard and be <text:soft-page-break/>proactive by working ahead in their senior design course. For each week prior to the final week of the semester that a team completes their project, they will receive an additional +3% <text:span text:style-name="T23">bonus credit to their overall grade</text:span>. This bonus credit is subject to certain conditions, and is awarded at the sole discretion of the ECE477 course staff.</text:p>
      <text:p text:style-name="P8"><text:tab/>In order to qualify for early completion bonus credit, a team must successfully demonstrate all of their final PSSCs (preliminary PSSCs may not be used for this purpose). <text:span text:style-name="T23">In addition, all homeworks and project deliverables must be submitted (with the exception of the Poster, ECE477 Educational Report, ECE477 Final Report, and Final Project Archive.</text:span></text:p>
      <text:p text:style-name="P30"><text:tab/>The Friday prior to the Senior Design Project Showcase shall be used as the determining date for early completion bonus credit. All projects demonstrated and completed prior to 5pm EST on that Friday shall be subject to the 3% bonus credit, with an additional 3% bonus credit for every additional week early completed.</text:p>
      <text:h text:style-name="P17" text:outline-level="1"><text:span text:style-name="T25">7</text:span>.<text:span text:style-name="T25">2</text:span> Poster <text:span text:style-name="T25">and Design Showcase Participation</text:span></text:h>
      <text:p text:style-name="P26"><text:tab/>At the end of the senior design semester, ECE477 student teams <text:span text:style-name="T25">may have the option of participating in a symposium known as the Design Showcase (determinations are made at the discretion of course staff). If selected and agreed upon, the team is then required</text:span> to produce a poster detailing their senior design projects. The senior design posters are used to present ECE477 to the general public, as well as for promotional materials for ECE477 used by the course staff and Purdue School of Electrical Engineering. <text:span text:style-name="T25">The Design Showcase, along with a completed poster, is worth an additional 3% bonus credit to participating students' grades.</text:span></text:p>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06556e"/>
    </style:style>
    <style:style style:name="MT2" style:family="text"/>
    <style:style style:name="MT3" style:family="text">
      <style:text-properties officeooo:rsid="000f1c7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Grade Determination Policy v1.<text:span text:style-name="MT1">1</text:span></text:p>
      </style:header>
      <style:footer>
        <text:p text:style-name="MP2"><text:a xlink:type="simple" xlink:href="https://engineering.purdue.edu/ece477">https://engineering.purdue.edu/ece477</text:a> <text:tab/><text:tab/><text:page-number text:select-page="current">7</text:page-number> of <text:page-count>7</text:page-count></text:p>
      </style:footer>
    </style:master-page>
    <style:master-page style:name="First_20_Page" style:display-name="First Page" style:page-layout-name="Mpm2" style:next-style-name="Standard">
      <style:header>
        <text:p text:style-name="MP3">Version: 1.<text:span text:style-name="MT3">3</text:span><text:tab/><text:tab/>Last Modified: <text:modification-date style:data-style-name="N37">08/27/14</text:modification-date></text:p>
      </style:header>
      <style:footer>
        <text:p text:style-name="MP2"><text:a xlink:type="simple" xlink:href="https://engineering.purdue.edu/ece477">https://engineering.purdue.edu/ece477</text:a> <text:tab/><text:tab/>Page <text:page-number text:select-page="current">1</text:page-number> of <text:page-count>7</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6:00:29</meta:creation-date>
    <meta:editing-duration>P2DT6H59M10S</meta:editing-duration>
    <meta:editing-cycles>30</meta:editing-cycles>
    <meta:generator>LibreOffice/4.2.4.2$Windows_x86 LibreOffice_project/63150712c6d317d27ce2db16eb94c2f3d7b699f8</meta:generator>
    <meta:initial-creator>George Hadley</meta:initial-creator>
    <dc:date>2014-08-27T16:02:39.273000000</dc:date>
    <meta:document-statistic meta:table-count="0" meta:image-count="0" meta:object-count="2" meta:page-count="7" meta:paragraph-count="93" meta:word-count="2725" meta:character-count="17117" meta:non-whitespace-character-count="144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5827in"/>
    </style:style>
    <style:style style:name="co2" style:family="table-column">
      <style:table-column-properties fo:break-before="auto" style:column-width="0.5161in"/>
    </style:style>
    <style:style style:name="co3" style:family="table-column">
      <style:table-column-properties fo:break-before="auto" style:column-width="3.3146in"/>
    </style:style>
    <style:style style:name="co4" style:family="table-column">
      <style:table-column-properties fo:break-before="auto" style:column-width="0.8925in"/>
    </style:style>
    <style:style style:name="co5" style:family="table-column">
      <style:table-column-properties fo:break-before="auto" style:column-width="0.889in"/>
    </style:style>
    <style:style style:name="ro1" style:family="table-row">
      <style:table-row-properties style:row-height="0.1866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98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style:text-align-source="fix" style:repeat-content="false" fo:border-left="1.56pt solid #000000" fo:padding-bottom="0.0193in" fo:padding-left="0.0138in" fo:padding-right="0.0138in" fo:padding-top="0.0193in" fo:border-right="1.56pt solid #000000" fo:border-top="1.5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1.56pt solid #000000" style:diagonal-tl-br="none" style:text-align-source="fix" style:repeat-content="false" fo:border-left="1.56pt solid #000000" fo:padding-bottom="0.0193in" fo:padding-left="0.0138in" fo:padding-right="0.0138in" fo:padding-top="0.0193in" fo:border-right="1.56pt solid #000000" fo:border-top="none" style:vertical-align="middle"/>
      <style:paragraph-properties fo:text-align="center"/>
      <style:text-properties fo:font-weight="bold" style:font-weight-asian="bold" style:font-weight-complex="bold"/>
    </style:style>
    <style:style style:name="ce3" style:family="table-cell" style:parent-style-name="Default">
      <style:table-cell-properties fo:border-bottom="1.3pt solid #000000" fo:background-color="#ffff00" fo:border-left="1.3pt solid #000000" fo:border-right="1.3pt solid #000000" fo:border-top="1.5pt solid #000000"/>
    </style:style>
    <style:style style:name="ce4" style:family="table-cell" style:parent-style-name="Default">
      <style:table-cell-properties fo:background-color="#ffff00" fo:border="1.3pt solid #000000"/>
    </style:style>
    <style:style style:name="ce5" style:family="table-cell" style:parent-style-name="Default">
      <style:table-cell-properties fo:border="1.3pt solid #000000"/>
    </style:style>
    <style:style style:name="ce6" style:family="table-cell" style:parent-style-name="Default">
      <style:table-cell-properties fo:border-bottom="0.45pt solid #000000" fo:background-color="#ffff00" fo:border-left="1.3pt solid #000000" fo:padding-bottom="0.0193in" fo:padding-left="0.0138in" fo:padding-right="0.0138in" fo:padding-top="0.0193in" fo:border-right="none" fo:border-top="1.3pt solid #000000"/>
    </style:style>
    <style:style style:name="ce7" style:family="table-cell" style:parent-style-name="Default">
      <style:table-cell-properties fo:border-bottom="0.45pt solid #000000" fo:background-color="#66ff66" style:text-align-source="fix" style:repeat-content="false" fo:border-left="1.3pt solid #000000" fo:border-right="1.3pt solid #000000" fo:border-top="0.45pt solid #000000"/>
      <style:paragraph-properties fo:text-align="center" fo:margin-left="0in"/>
      <style:text-properties fo:font-weight="bold" style:font-weight-asian="bold" style:font-weight-complex="bold"/>
    </style:style>
    <style:style style:name="ce8" style:family="table-cell" style:parent-style-name="Default">
      <style:table-cell-properties fo:border-bottom="0.45pt solid #000000" fo:background-color="#66ff66" fo:border-left="1.3pt solid #000000" fo:border-right="0.45pt solid #000000" fo:border-top="0.45pt solid #000000"/>
    </style:style>
    <style:style style:name="ce9" style:family="table-cell" style:parent-style-name="Default">
      <style:table-cell-properties fo:border-bottom="1.3pt solid #000000" fo:background-color="#66ff66" fo:border-left="1.3pt solid #000000" fo:border-right="0.06pt solid #000000" fo:border-top="0.06pt solid #000000"/>
    </style:style>
    <style:style style:name="ce10" style:family="table-cell" style:parent-style-name="Default">
      <style:table-cell-properties fo:border-bottom="none" fo:border-left="1.56pt solid #000000" fo:border-right="1.56pt solid #000000" fo:border-top="1.56pt solid #000000"/>
      <style:text-properties fo:font-weight="bold" style:font-weight-asian="bold" style:font-weight-complex="bold"/>
    </style:style>
    <style:style style:name="ce11" style:family="table-cell" style:parent-style-name="Default">
      <style:table-cell-properties fo:border-bottom="1.56pt solid #000000" fo:border-left="1.56pt solid #000000" fo:border-right="1.56pt solid #000000" fo:border-top="none"/>
      <style:text-properties fo:font-weight="bold" style:font-weight-asian="bold" style:font-weight-complex="bold"/>
    </style:style>
    <style:style style:name="ce12"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3pt solid #000000" fo:border-top="1.5pt solid #000000"/>
      <style:paragraph-properties fo:text-align="end" fo:margin-left="0in"/>
      <style:text-properties style:font-weight-asian="normal"/>
    </style:style>
    <style:style style:name="ce13" style:family="table-cell" style:parent-style-name="Default" style:data-style-name="N100">
      <style:table-cell-properties style:text-align-source="fix" style:repeat-content="false" fo:border="1.3pt solid #000000" fo:padding-bottom="0.0193in" fo:padding-left="0.0138in" fo:padding-right="0.0138in" fo:padding-top="0.0193in"/>
      <style:paragraph-properties fo:text-align="end" fo:margin-left="0in"/>
      <style:text-properties style:font-weight-asian="normal"/>
    </style:style>
    <style:style style:name="ce14" style:family="table-cell" style:parent-style-name="Default">
      <style:table-cell-properties fo:border-bottom="0.45pt solid #000000" fo:border-left="none" fo:border-right="none" fo:border-top="1.3pt solid #000000"/>
    </style:style>
    <style:style style:name="ce15" style:family="table-cell" style:parent-style-name="Default">
      <style:table-cell-properties fo:background-color="#66ff66" fo:border="0.45pt solid #000000"/>
    </style:style>
    <style:style style:name="ce16" style:family="table-cell" style:parent-style-name="Default">
      <style:table-cell-properties fo:border-bottom="1.3pt solid #000000" fo:background-color="#66ff66" fo:border-left="0.06pt solid #000000" fo:border-right="0.06pt solid #000000" fo:border-top="0.06pt solid #000000"/>
    </style:style>
    <style:style style:name="ce17" style:family="table-cell" style:parent-style-name="Default">
      <style:table-cell-properties fo:border-bottom="1.56pt solid #000000" style:text-align-source="fix" style:repeat-content="false" fo:border-left="1.56pt solid #000000" fo:border-right="1.56pt solid #000000" fo:border-top="none" style:vertical-align="middle"/>
      <style:paragraph-properties fo:text-align="center"/>
      <style:text-properties fo:font-weight="bold" style:font-weight-asian="bold" style:font-weight-complex="bold"/>
    </style:style>
    <style:style style:name="ce18" style:family="table-cell" style:parent-style-name="Default">
      <style:table-cell-properties fo:border-bottom="1.3pt solid #000000" fo:background-color="#ffff00" fo:border-left="none" fo:border-right="1.3pt solid #000000" fo:border-top="1.5pt solid #000000"/>
    </style:style>
    <style:style style:name="ce19" style:family="table-cell" style:parent-style-name="Default">
      <style:table-cell-properties fo:border-bottom="1.3pt solid #000000" fo:background-color="#ffff00" fo:border-left="none" fo:border-right="1.3pt solid #000000" fo:border-top="1.3pt solid #000000"/>
    </style:style>
    <style:style style:name="ce20" style:family="table-cell" style:parent-style-name="Default">
      <style:table-cell-properties fo:border-bottom="1.3pt solid #000000" fo:border-left="none" fo:border-right="1.3pt solid #000000" fo:border-top="1.3pt solid #000000"/>
    </style:style>
    <style:style style:name="ce21" style:family="table-cell" style:parent-style-name="Default">
      <style:table-cell-properties fo:border-bottom="0.45pt solid #000000" fo:background-color="#ffff00" fo:border-left="none" fo:border-right="none" fo:border-top="1.3pt solid #000000"/>
    </style:style>
    <style:style style:name="ce22" style:family="table-cell" style:parent-style-name="Default">
      <style:table-cell-properties fo:border-bottom="0.45pt solid #000000" fo:background-color="#66ff66" style:text-align-source="fix" style:repeat-content="false" fo:border-left="0.45pt solid #000000" fo:border-right="1.3pt solid #000000" fo:border-top="0.45pt solid #000000"/>
      <style:paragraph-properties fo:text-align="end" fo:margin-left="0in"/>
    </style:style>
    <style:style style:name="ce23" style:family="table-cell" style:parent-style-name="Default">
      <style:table-cell-properties fo:border-bottom="1.3pt solid #000000" fo:background-color="#66ff66" style:text-align-source="fix" style:repeat-content="false" fo:border-left="0.06pt solid #000000" fo:border-right="1.3pt solid #000000" fo:border-top="0.06pt solid #000000"/>
      <style:paragraph-properties fo:text-align="end" fo:margin-left="0in"/>
    </style:style>
    <style:style style:name="ce24"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5pt solid #000000"/>
      <style:paragraph-properties fo:text-align="end" fo:margin-left="0in"/>
      <style:text-properties style:font-weight-asian="normal"/>
    </style:style>
    <style:style style:name="ce25" style:family="table-cell" style:parent-style-name="Default" style:data-style-name="N100">
      <style:table-cell-properties fo:border-bottom="1.3pt solid #000000" style:text-align-source="fix" style:repeat-content="false" fo:border-left="1.3pt solid #000000" fo:padding-bottom="0.0193in" fo:padding-left="0.0138in" fo:padding-right="0.0138in" fo:padding-top="0.0193in" fo:border-right="1.5pt solid #000000" fo:border-top="1.3pt solid #000000"/>
      <style:paragraph-properties fo:text-align="end" fo:margin-left="0in"/>
      <style:text-properties style:font-weight-asian="normal"/>
    </style:style>
    <style:style style:name="ce26" style:family="table-cell" style:parent-style-name="Default" style:data-style-name="N100">
      <style:table-cell-properties fo:border-bottom="0.45pt solid #000000" fo:background-color="#ffff00" style:text-align-source="fix" style:repeat-content="false" fo:border-left="none" fo:padding-bottom="0.0193in" fo:padding-left="0.0138in" fo:padding-right="0.0138in" fo:padding-top="0.0193in" fo:border-right="1.3pt solid #000000" fo:border-top="1.3pt solid #000000"/>
      <style:paragraph-properties fo:text-align="end" fo:margin-left="0in"/>
      <style:text-properties style:font-weight-asian="normal"/>
    </style:style>
    <style:style style:name="ce27" style:family="table-cell" style:parent-style-name="Default">
      <style:table-cell-properties fo:border-bottom="0.45pt solid #000000" fo:background-color="#66ff66" fo:border-left="0.45pt solid #000000" fo:border-right="1.3pt solid #000000" fo:border-top="0.45pt solid #000000"/>
    </style:style>
    <style:style style:name="T1" style:family="text">
      <style:text-properties fo:font-style="italic" style:font-style-asian="italic" style:font-style-complex="italic"/>
    </style:style>
    <style:style style:name="T2" style:family="text">
      <style:text-properties fo:font-weight="bold"/>
    </style:style>
  </office:automatic-styles>
  <office:body>
    <office:spreadsheet>
      <table:table table:name="GradeDetermination" table:style-name="ta1">
        <table:table-column table:style-name="co1" table:default-cell-style-name="ce5"/>
        <table:table-column table:style-name="co2" table:default-cell-style-name="ce13"/>
        <table:table-column table:style-name="co3" table:default-cell-style-name="ce20"/>
        <table:table-column table:style-name="co4" table:default-cell-style-name="ce25"/>
        <table:table-row table:style-name="ro1">
          <table:table-cell table:style-name="ce1" office:value-type="string" calcext:value-type="string" table:number-columns-spanned="2" table:number-rows-spanned="1">
            <text:p>Team Components (40% of total)</text:p>
          </table:table-cell>
          <table:covered-table-cell table:style-name="ce10"/>
          <table:table-cell table:style-name="ce1" office:value-type="string" calcext:value-type="string" table:number-columns-spanned="2" table:number-rows-spanned="1">
            <text:p>Individual Components (60% of total)</text:p>
          </table:table-cell>
          <table:covered-table-cell table:style-name="ce10"/>
        </table:table-row>
        <table:table-row table:style-name="ro2">
          <table:table-cell table:style-name="ce2" office:value-type="string" calcext:value-type="string" table:number-columns-spanned="2" table:number-rows-spanned="1">
            <text:p>distribution of team components:</text:p>
          </table:table-cell>
          <table:covered-table-cell table:style-name="ce11"/>
          <table:table-cell table:style-name="ce17" office:value-type="string" calcext:value-type="string" table:number-columns-spanned="2" table:number-rows-spanned="1">
            <text:p>distribution of individual components:</text:p>
          </table:table-cell>
          <table:covered-table-cell table:style-name="ce11"/>
        </table:table-row>
        <table:table-row table:style-name="ro3">
          <table:table-cell table:style-name="ce3" office:value-type="string" calcext:value-type="string">
            <text:p>Project Success Criteria Satisfaction*</text:p>
          </table:table-cell>
          <table:table-cell table:style-name="ce12" office:value-type="string" calcext:value-type="string">
            <text:p>20.0% </text:p>
          </table:table-cell>
          <table:table-cell table:style-name="ce18" office:value-type="string" calcext:value-type="string">
            <text:p>Weekly Progress Update Reports*</text:p>
          </table:table-cell>
          <table:table-cell table:style-name="ce24" office:value-type="string" calcext:value-type="string">
            <text:p>20.0%</text:p>
          </table:table-cell>
        </table:table-row>
        <table:table-row table:style-name="ro1">
          <table:table-cell table:style-name="ce4" office:value-type="string" calcext:value-type="string">
            <text:p>Design Review*</text:p>
          </table:table-cell>
          <table:table-cell office:value-type="string" calcext:value-type="string">
            <text:p>15.0% </text:p>
          </table:table-cell>
          <table:table-cell table:style-name="ce19" office:value-type="string" calcext:value-type="string">
            <text:p><text:s/>Design Component Report*</text:p>
          </table:table-cell>
          <table:table-cell office:value-type="string" calcext:value-type="string">
            <text:p>20.0%</text:p>
          </table:table-cell>
        </table:table-row>
        <table:table-row table:style-name="ro1">
          <table:table-cell table:style-name="ce4" office:value-type="string" calcext:value-type="string">
            <text:p>Final Presentation*</text:p>
          </table:table-cell>
          <table:table-cell office:value-type="string" calcext:value-type="string">
            <text:p>15.0% </text:p>
          </table:table-cell>
          <table:table-cell table:style-name="ce19" office:value-type="string" calcext:value-type="string">
            <text:p><text:s/>Professional Component Report*</text:p>
          </table:table-cell>
          <table:table-cell office:value-type="string" calcext:value-type="string">
            <text:p>20.0%</text:p>
          </table:table-cell>
        </table:table-row>
        <table:table-row table:style-name="ro3">
          <table:table-cell table:style-name="ce4" office:value-type="string" calcext:value-type="string">
            <text:p>Final Report*</text:p>
          </table:table-cell>
          <table:table-cell office:value-type="string" calcext:value-type="string">
            <text:p>15.0% </text:p>
          </table:table-cell>
          <table:table-cell office:value-type="string" calcext:value-type="string">
            <text:p><text:s/>Individual Contribution</text:p>
          </table:table-cell>
          <table:table-cell office:value-type="string" calcext:value-type="string">
            <text:p>10.0%</text:p>
          </table:table-cell>
        </table:table-row>
        <table:table-row table:style-name="ro2">
          <table:table-cell office:value-type="string" calcext:value-type="string">
            <text:p>System Integration and Packaging</text:p>
          </table:table-cell>
          <table:table-cell office:value-type="string" calcext:value-type="string">
            <text:p>10.0% </text:p>
          </table:table-cell>
          <table:table-cell office:value-type="string" calcext:value-type="string">
            <text:p><text:s/>Accountability Quizzes (10)</text:p>
          </table:table-cell>
          <table:table-cell office:value-type="string" calcext:value-type="string">
            <text:p>10.0%</text:p>
          </table:table-cell>
        </table:table-row>
        <table:table-row table:style-name="ro1">
          <table:table-cell office:value-type="string" calcext:value-type="string">
            <text:p>Senior Design Report</text:p>
          </table:table-cell>
          <table:table-cell office:value-type="string" calcext:value-type="string">
            <text:p>10.0% </text:p>
          </table:table-cell>
          <table:table-cell office:value-type="string" calcext:value-type="string">
            <text:p><text:s/>Mandatory Lab Session Attendance</text:p>
          </table:table-cell>
          <table:table-cell office:value-type="string" calcext:value-type="string">
            <text:p>10.0%</text:p>
          </table:table-cell>
        </table:table-row>
        <table:table-row table:style-name="ro1">
          <table:table-cell office:value-type="string" calcext:value-type="string">
            <text:p>Concept Development Assignments</text:p>
          </table:table-cell>
          <table:table-cell office:value-type="string" calcext:value-type="string">
            <text:p>10.0% </text:p>
          </table:table-cell>
          <table:table-cell office:value-type="string" calcext:value-type="string">
            <text:p><text:s/>Midterm &amp; Final Peer Reviews</text:p>
          </table:table-cell>
          <table:table-cell office:value-type="string" calcext:value-type="string">
            <text:p>5.0%</text:p>
          </table:table-cell>
        </table:table-row>
        <table:table-row table:style-name="ro1">
          <table:table-cell office:value-type="string" calcext:value-type="string">
            <text:p>Final Schematic and Layout</text:p>
          </table:table-cell>
          <table:table-cell office:value-type="string" calcext:value-type="string">
            <text:p>5.0% </text:p>
          </table:table-cell>
          <table:table-cell office:value-type="string" calcext:value-type="string">
            <text:p><text:s/>Design Review and Final Presentation Peer Evals</text:p>
          </table:table-cell>
          <table:table-cell office:value-type="string" calcext:value-type="string">
            <text:p>5.0%</text:p>
          </table:table-cell>
        </table:table-row>
        <table:table-row table:style-name="ro1">
          <table:table-cell table:style-name="ce6" office:value-type="string" calcext:value-type="string" table:number-columns-spanned="2" table:number-rows-spanned="1">
            <text:p>* <text:span text:style-name="T1">items directly related to outcome assessment</text:span></text:p>
          </table:table-cell>
          <table:covered-table-cell table:style-name="ce14"/>
          <table:table-cell table:style-name="ce21"/>
          <table:table-cell table:style-name="ce26"/>
        </table:table-row>
        <table:table-row table:style-name="ro4">
          <table:table-cell table:style-name="ce7" office:value-type="string" calcext:value-type="string" table:number-columns-spanned="4" table:number-rows-spanned="1">
            <text:p>Bonus Components (Add to grade total)</text:p>
          </table:table-cell>
          <table:covered-table-cell table:number-columns-repeated="2" table:style-name="ce15"/>
          <table:covered-table-cell table:style-name="ce27"/>
        </table:table-row>
        <table:table-row table:style-name="ro4">
          <table:table-cell table:style-name="ce8" office:value-type="string" calcext:value-type="string" table:number-columns-spanned="2" table:number-rows-spanned="1">
            <text:p>Early completion bonus</text:p>
          </table:table-cell>
          <table:covered-table-cell table:style-name="ce15"/>
          <table:table-cell table:style-name="ce22" office:value-type="string" calcext:value-type="string" table:number-columns-spanned="2" table:number-rows-spanned="1">
            <text:p>+3% per week early completed <text:span text:style-name="T2">(</text:span>prior to final exam week<text:span text:style-name="T2">)</text:span></text:p>
          </table:table-cell>
          <table:covered-table-cell table:style-name="ce27"/>
        </table:table-row>
        <table:table-row table:style-name="ro4">
          <table:table-cell table:style-name="ce9" office:value-type="string" calcext:value-type="string" table:number-columns-spanned="2" table:number-rows-spanned="1">
            <text:p>Design Showcase bonus</text:p>
          </table:table-cell>
          <table:covered-table-cell table:style-name="ce16"/>
          <table:table-cell table:style-name="ce23" office:value-type="string" calcext:value-type="string" table:number-columns-spanned="2" table:number-rows-spanned="1">
            <text:p>+3% for poster and participation in the Design Showcase</text:p>
          </table:table-cell>
          <table:covered-table-cell table:style-name="ce2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family-asian="'WenQuanYi Zen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7">00/00/0000</text:date>, <text:time style:data-style-name="N2" text:time-value="08:57:08.15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9819in"/>
    </style:style>
    <style:style style:name="ro1" style:family="table-row">
      <style:table-row-properties style:row-height="0.17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1.3pt solid #000000" style:text-align-source="fix" style:repeat-content="false" fo:border-left="0.06pt solid #000000" fo:padding-bottom="0.0193in" fo:padding-left="0.0138in" fo:padding-right="0.0138in" fo:padding-top="0.0193in" fo:border-right="1.3pt solid #000000" fo:border-top="0.06pt solid #000000"/>
      <style:paragraph-properties fo:text-align="center" fo:margin-left="0in"/>
      <style:text-properties fo:font-style="italic" style:font-style-asian="italic" style:font-style-complex="italic"/>
    </style:style>
    <style:style style:name="ce2" style:family="table-cell" style:parent-style-name="Default">
      <style:table-cell-properties fo:border-bottom="1.3pt solid #000000" style:text-align-source="fix" style:repeat-content="false" fo:border-left="0.06pt solid #000000" fo:padding-bottom="0.0193in" fo:padding-left="0.0138in" fo:padding-right="0.0138in" fo:padding-top="0.0193in" fo:border-right="1.3pt solid #000000" fo:border-top="1.3pt solid #000000"/>
      <style:paragraph-properties fo:text-align="center" fo:margin-left="0in"/>
    </style:style>
    <style:style style:name="ce3" style:family="table-cell" style:parent-style-name="Default">
      <style:table-cell-properties fo:border-bottom="0.06pt solid #000000" style:text-align-source="fix" style:repeat-content="false" fo:border-left="0.06pt solid #000000" fo:padding-bottom="0.0193in" fo:padding-left="0.0138in" fo:padding-right="0.0138in" fo:padding-top="0.0193in" fo:border-right="1.3pt solid #000000" fo:border-top="1.3pt solid #000000"/>
      <style:paragraph-properties fo:text-align="center" fo:margin-left="0in"/>
    </style:style>
    <style:style style:name="ce4" style:family="table-cell" style:parent-style-name="Default">
      <style:table-cell-properties fo:border-bottom="1.3pt solid #000000" style:text-align-source="fix" style:repeat-content="false" fo:border-left="1.3pt solid #000000" fo:padding-bottom="0.0193in" fo:padding-left="0.0138in" fo:padding-right="0.0138in" fo:padding-top="0.0193in" fo:border-right="0.06pt solid #000000" fo:border-top="0.06pt solid #000000"/>
      <style:paragraph-properties fo:text-align="center" fo:margin-left="0in"/>
      <style:text-properties fo:font-style="italic" style:font-style-asian="italic" style:font-style-complex="italic"/>
    </style:style>
    <style:style style:name="ce5" style:family="table-cell" style:parent-style-name="Default">
      <style:table-cell-properties fo:border-bottom="1.3pt solid #000000" style:text-align-source="fix" style:repeat-content="false" fo:border-left="1.3pt solid #000000" fo:padding-bottom="0.0193in" fo:padding-left="0.0138in" fo:padding-right="0.0138in" fo:padding-top="0.0193in" fo:border-right="0.06pt solid #000000" fo:border-top="1.3pt solid #000000"/>
      <style:paragraph-properties fo:text-align="start" fo:margin-left="0in"/>
    </style:style>
    <style:style style:name="ce6" style:family="table-cell" style:parent-style-name="Default">
      <style:table-cell-properties fo:border-bottom="0.06pt solid #000000" style:text-align-source="fix" style:repeat-content="false" fo:border-left="1.3pt solid #000000" fo:padding-bottom="0.0193in" fo:padding-left="0.0138in" fo:padding-right="0.0138in" fo:padding-top="0.0193in" fo:border-right="0.06pt solid #000000" fo:border-top="1.3pt solid #000000"/>
      <style:paragraph-properties fo:text-align="start" fo:margin-left="0in"/>
    </style:style>
  </office:automatic-styles>
  <office:body>
    <office:spreadsheet>
      <table:table table:name="OutcomeAssessment" table:style-name="ta1">
        <table:table-column table:style-name="co1" table:default-cell-style-name="ce2"/>
        <table:table-column table:style-name="co2" table:default-cell-style-name="ce5"/>
        <table:table-row table:style-name="ro1">
          <table:table-cell table:style-name="ce1" office:value-type="string">
            <text:p>Outcome</text:p>
          </table:table-cell>
          <table:table-cell table:style-name="ce4" office:value-type="string">
            <text:p>Evaluation Instruments Used</text:p>
          </table:table-cell>
        </table:table-row>
        <table:table-row table:style-name="ro1">
          <table:table-cell office:value-type="string">
            <text:p>(i)</text:p>
          </table:table-cell>
          <table:table-cell office:value-type="string">
            <text:p><text:s/>Design component homework</text:p>
          </table:table-cell>
        </table:table-row>
        <table:table-row table:style-name="ro1">
          <table:table-cell office:value-type="string">
            <text:p>(ii)</text:p>
          </table:table-cell>
          <table:table-cell office:value-type="string">
            <text:p><text:s/>Individual lab notebooks</text:p>
          </table:table-cell>
        </table:table-row>
        <table:table-row table:style-name="ro1">
          <table:table-cell office:value-type="string">
            <text:p>(iii)</text:p>
          </table:table-cell>
          <table:table-cell office:value-type="string">
            <text:p><text:s/>Success criteria satisfaction (general and project-specific)</text:p>
          </table:table-cell>
        </table:table-row>
        <table:table-row table:style-name="ro1">
          <table:table-cell office:value-type="string">
            <text:p>(iv)</text:p>
          </table:table-cell>
          <table:table-cell office:value-type="string">
            <text:p><text:s/>Professional component homework</text:p>
          </table:table-cell>
        </table:table-row>
        <table:table-row table:style-name="ro1">
          <table:table-cell table:style-name="ce3" office:value-type="string">
            <text:p>(v)</text:p>
          </table:table-cell>
          <table:table-cell table:style-name="ce6" office:value-type="string">
            <text:p><text:s/>Formal design review, final presentation, and final report</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1">10/01/2013</text:date>, <text:time>14:31:17</text:time></text:p>
        </style:region-right>
      </style:header>
      <style:header-left style:display="false"/>
      <style:footer>
        <text:p>Page <text:page-number>1</text:page-number> / <text:page-count>99</text:page-count></text:p>
      </style:footer>
      <style:footer-left style:display="false"/>
    </style:master-page>
  </office:master-styles>
</office:document-styles>
</file>