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text-properties style:font-name="Liberation Serif"/>
    </style:style>
    <style:style style:name="P2" style:family="paragraph" style:parent-style-name="Header">
      <style:text-properties style:font-name="Liberation Serif" fo:font-weight="normal" style:font-weight-asian="normal" style:font-weight-complex="normal"/>
    </style:style>
    <style:style style:name="P3" style:family="paragraph" style:parent-style-name="Footer">
      <style:text-properties style:font-name="Liberation Serif"/>
    </style:style>
    <style:style style:name="P4" style:family="paragraph" style:parent-style-name="Heading">
      <style:text-properties style:font-name="Liberation Serif" fo:font-size="12pt" fo:font-weight="bold" style:font-size-asian="10.5pt" style:font-weight-asian="bold" style:font-size-complex="12pt" style:font-weight-complex="bold"/>
    </style:style>
    <style:style style:name="P5" style:family="paragraph" style:parent-style-name="Heading">
      <style:text-properties style:font-name="Liberation Serif" fo:font-size="12pt" fo:font-weight="bold" style:font-size-asian="12pt" style:font-weight-asian="bold" style:font-size-complex="12pt" style:font-weight-complex="bold"/>
    </style:style>
    <style:style style:name="P6" style:family="paragraph" style:parent-style-name="Text_20_body">
      <style:text-properties style:font-name="Liberation Serif" fo:font-size="12pt" fo:font-weight="bold" style:font-size-asian="10.5pt" style:font-weight-asian="bold" style:font-size-complex="12pt" style:font-weight-complex="bold"/>
    </style:style>
    <style:style style:name="P7" style:family="paragraph" style:parent-style-name="Text_20_body">
      <style:text-properties style:font-name="Liberation Serif" fo:font-size="12pt" fo:font-weight="normal" style:font-size-asian="12pt" style:font-weight-asian="normal" style:font-size-complex="12pt" style:font-weight-complex="normal"/>
    </style:style>
    <style:style style:name="P8" style:family="paragraph" style:parent-style-name="Text_20_body">
      <style:text-properties style:font-name="Liberation Serif" fo:font-size="12pt" fo:font-weight="normal" style:font-size-asian="10.5pt" style:font-weight-asian="normal" style:font-size-complex="12pt" style:font-weight-complex="normal"/>
    </style:style>
    <style:style style:name="P9" style:family="paragraph" style:parent-style-name="Text_20_body">
      <style:text-properties fo:font-weight="bold" style:font-weight-asian="bold" style:font-weight-complex="bold"/>
    </style:style>
    <style:style style:name="P10" style:family="paragraph" style:parent-style-name="Text_20_body" style:list-style-name="L1">
      <style:text-properties style:font-name="Liberation Serif" fo:font-size="12pt" fo:font-weight="normal" style:font-size-asian="12pt" style:font-weight-asian="normal" style:font-size-complex="12pt" style:font-weight-complex="normal"/>
    </style:style>
    <style:style style:name="P11" style:family="paragraph" style:parent-style-name="Text_20_body" style:list-style-name="L2">
      <style:text-properties style:font-name="Liberation Serif" fo:font-size="12pt" fo:font-weight="normal" style:font-size-asian="12pt" style:font-weight-asian="normal" style:font-size-complex="12pt" style:font-weight-complex="normal"/>
    </style:style>
    <style:style style:name="P12" style:family="paragraph" style:parent-style-name="Heading_20_1">
      <style:text-properties style:font-name="Liberation Serif" fo:font-size="12pt" style:font-size-asian="10.5pt" style:font-size-complex="12pt"/>
    </style:style>
    <style:style style:name="P13" style:family="paragraph" style:parent-style-name="Heading_20_1">
      <style:text-properties style:font-name="Liberation Serif" fo:font-size="12pt" style:font-size-asian="12pt" style:font-size-complex="12pt"/>
    </style:style>
    <style:style style:name="P14" style:family="paragraph" style:parent-style-name="Title" style:master-page-name="First_20_Page">
      <style:paragraph-properties style:page-number="1"/>
      <style:text-properties style:font-name="Liberation Serif"/>
    </style:style>
    <style:style style:name="T1" style:family="text">
      <style:text-properties fo:font-weight="normal" style:font-weight-asian="normal" style:font-weight-complex="normal"/>
    </style:style>
    <style:style style:name="T2" style:family="text">
      <style:text-properties fo:font-weight="normal" officeooo:rsid="000e6e90" style:font-weight-asian="normal" style:font-weight-complex="normal"/>
    </style:style>
    <style:style style:name="T3" style:family="text">
      <style:text-properties style:font-name="Liberation Serif" fo:font-size="12pt" fo:font-weight="normal" style:font-size-asian="10.5pt" style:font-weight-asian="normal" style:font-size-complex="12pt" style:font-weight-complex="normal"/>
    </style:style>
    <style:style style:name="T4" style:family="text">
      <style:text-properties style:font-name="Liberation Serif" fo:font-size="12pt" fo:font-weight="normal" officeooo:rsid="000e6e90" style:font-size-asian="10.5pt" style:font-weight-asian="normal" style:font-size-complex="12pt" style:font-weight-complex="normal"/>
    </style:style>
    <style:style style:name="T5" style:family="text">
      <style:text-properties style:font-name="Liberation Serif" fo:font-size="12pt" style:font-size-asian="10.5pt" style:font-size-complex="12pt"/>
    </style:style>
    <style:style style:name="T6" style:family="text">
      <style:text-properties officeooo:rsid="000d631a"/>
    </style:style>
    <style:style style:name="T7" style:family="text">
      <style:text-properties officeooo:rsid="000e6e90"/>
    </style:style>
    <style:style style:name="T8" style:family="text">
      <style:text-properties officeooo:rsid="001059a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variable-decls>
        <text:variable-decl office:value-type="string" text:name="VersionNu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olicies Regarding Pro<text:span text:style-name="T7">gress Reports</text:span></text:p>
      <text:p text:style-name="P4">1.0 Pro<text:span text:style-name="T7">gress Reports</text:span>:</text:p>
      <text:p text:style-name="P6"><text:tab/><text:span text:style-name="T1">Over the course of the semester, all students are expected to maintain an electronic </text:span><text:span text:style-name="T2">progress report</text:span><text:span text:style-name="T1"> detailing their individual progress and contributions towards their senior design projects. </text:span><text:span text:style-name="T2">Progress report</text:span><text:span text:style-name="T1">s are </text:span><text:span text:style-name="T2">to be written on a weekly basis, and are</text:span><text:span text:style-name="T1"> evaluated by the ECE477 course staff </text:span><text:span text:style-name="T2">frequently over</text:span><text:span text:style-name="T1"> the semester. Pro</text:span><text:span text:style-name="T2">gress report</text:span><text:span text:style-name="T1">s are one of the primary resources available to any individuals attempting to reproduce a particular project or ECE477 student's work.</text:span></text:p>
      <text:p text:style-name="P8"><text:tab/>Pro<text:span text:style-name="T7">gress report</text:span>s contribute to 12% of a student's overall grade, and constitute a course outcome that must be satisfied in order to pass the course. In the event that a team member's contribution to a project is contested, a well-written and thorough project <text:span text:style-name="T7">report</text:span> can assist the student in defending his or her effort on a senior design project. Therefore, doing well on <text:span text:style-name="T7">one's</text:span> pro<text:span text:style-name="T7">gress reprort</text:span> will have a significant positive impact on a student's experience in ECE477.</text:p>
      <text:h text:style-name="P12" text:outline-level="1">1.1 Individual Nature of Pro<text:span text:style-name="T7">gress Report</text:span>s</text:h>
      <text:p text:style-name="P8"><text:tab/>Pro<text:span text:style-name="T7">gress report</text:span>s are individual efforts designed to capture the development activities of a particular student, and as such are written and graded individually. Use of pro<text:span text:style-name="T7">gress report</text:span> entries to detail the efforts of team member development efforts that the author had no part in is not allowed. Copying <text:span text:style-name="T7">portions of</text:span> <text:span text:style-name="T7">progress report</text:span> entries from other team members is similarly prohibited; violation of this rule could subject the student or students in question to grade penalties or academic dishonesty.</text:p>
      <text:p text:style-name="P6">1.2 Use of Pro<text:span text:style-name="T7">gress</text:span> <text:span text:style-name="T7">Report</text:span> Templates</text:p>
      <text:p text:style-name="P6"><text:tab/><text:span text:style-name="T1">Students will be provided with a standard template to use for their p</text:span><text:span text:style-name="T2">rogress report</text:span><text:span text:style-name="T1">s. For ease of grading and evaluating </text:span><text:span text:style-name="T2">report</text:span><text:span text:style-name="T1">s, all students are expected to use the provided templates.</text:span></text:p>
      <text:p text:style-name="P5">2.0 How are Pro<text:span text:style-name="T7">gress Report</text:span>s Graded?</text:p>
      <text:p text:style-name="P7"><text:tab/>As referenced in the <text:span text:style-name="T7">report</text:span> evaluation rubrics in the homework section of the ECE477 course website, there are <text:span text:style-name="T7">3</text:span> categories used for grading pro<text:span text:style-name="T7">gress report</text:span>s. These categories are:</text:p>
      <text:list xml:id="list2207521996352280666" text:style-name="L1">
        <text:list-item>
          <text:p text:style-name="P10">Level of Technical Detail</text:p>
        </text:list-item>
        <text:list-item>
          <text:p text:style-name="P10">Pictures, Drawings, and Diagrams</text:p>
        </text:list-item>
        <text:list-item>
          <text:p text:style-name="P10">Technical Writing Style and Clarity</text:p>
        </text:list-item>
      </text:list>
      <text:p text:style-name="P5">2.1 Level of Technical Detail:</text:p>
      <text:p text:style-name="P7"><text:tab/>This is the “meat” of a <text:span text:style-name="T7">progress report</text:span>, and as such is weighted the most heavily of the grading criterion. With a thorough, detailed <text:span text:style-name="T7">report</text:span>, a student's work can be readily reproduced by others, and helps to result in a high-quality overall project. Sloppy, poorly-written <text:span text:style-name="T7">report</text:span>s are not worth the paper they are printed on, and are of little or no help to an end user who is attempting to reproduce a student's work from his or her notes.</text:p>
      <text:p text:style-name="P7"><text:tab/>A technically detailed pro<text:span text:style-name="T7">gress report</text:span> entry answers the following questions (where applicable) clearly and concisely:</text:p>
      <text:list xml:id="list2524836392846926256" text:style-name="L2">
        <text:list-item>
          <text:p text:style-name="P11"><text:soft-page-break/>What did the student work on?</text:p>
        </text:list-item>
        <text:list-item>
          <text:p text:style-name="P11">How did the student work on it? (Tools? Programs? Test rig? Etc.)</text:p>
        </text:list-item>
        <text:list-item>
          <text:p text:style-name="P11">What was the result, and how does this affect the project?</text:p>
        </text:list-item>
        <text:list-item>
          <text:p text:style-name="P11">What did the student learn?</text:p>
        </text:list-item>
        <text:list-item>
          <text:p text:style-name="P11">What are the next steps that must be taken?</text:p>
        </text:list-item>
      </text:list>
      <text:p text:style-name="P5">2.2 Pictures, Drawings, and Diagrams:</text:p>
      <text:p text:style-name="P7"><text:tab/>Large, endless blocks of text can be very formidable to a reader, and sometimes the content of a student's <text:span text:style-name="T7">report</text:span> can be improved considerably through the inclusion of pictures (or other visual content). This is where the pictures, drawings, and diagrams portion of the <text:span text:style-name="T7">report</text:span> score comes in. Getting a good score on this is as simple as including relevant, unique pictures and diagrams related to your project. Pictures could include but aren't limited to: screenshots/images of schematics or PCB designs generated in software, photographs of your project and/or prototyping setups you have created to test features of your project, MATLAB graphs, and screenshots from oscilloscopes or other laboratory measurement equipment. Even students whose responsibility is primarily with code can include relevant pictures of their work on a project in the form of screenshots of pseudocode, GUI screenshots, flowcharts, graphical representations of algorithms, or useful graphical output produced by one's code.</text:p>
      <text:p text:style-name="P7"><text:tab/>It is important that the pictures a student chooses to include in his or her pro<text:span text:style-name="T7">gress report</text:span> be relevant to the work he or she, as opposed to the other team members, is performing. If, for example, a student's <text:span text:style-name="T7">report</text:span> entries detail their efforts on a project's firmware but the pictures for those entries are of hardware being assembled, this may reflect negatively on that student's pictures score. In addition, pictures utilized in student <text:span text:style-name="T7">progress report</text:span>s should be unique; several images of an object taken from different angles will only be counted as a single image. Pictures instantiated in pro<text:span text:style-name="T7">gress report</text:span>s should be small, in terms of physical size as well as in terms of file size. This will ensure that the <text:span text:style-name="T7">report</text:span> loads quickly and is simultaneously easy to read. However, the course staff would like to see actual images in the content of student <text:span text:style-name="T7">report</text:span>s, so please do not simply use hyperlinks to <text:span text:style-name="T7">thumbnails</text:span>. <text:line-break/><text:tab/>The recommended best practice for <text:span text:style-name="T7">report</text:span> images is to create a small (600x450 px or less) image, insert that into the <text:span text:style-name="T7">report</text:span>, and then modify that image to include a hyperlink to the larger source image. Gimp and ImageMagick are two excellent programs that students may find useful for resizing images and converting between file formats.</text:p>
      <text:p text:style-name="P7"><text:tab/>A student's pro<text:span text:style-name="T7">gress report</text:span> should contain at least one image <text:span text:style-name="T7">each week</text:span>. Notebooks containing zero images will receive a score of zero for the Pictures, Drawings, and Diagrams section of their <text:span text:style-name="T7">report</text:span> grade.</text:p>
      <text:h text:style-name="P13" text:outline-level="1">2.<text:span text:style-name="T7">3</text:span> Technical Writing Style and Clarity:</text:h>
      <text:p text:style-name="P7"><text:tab/>Along with technical detail, this section of your <text:span text:style-name="T7">report</text:span> forms the “core” of your pro<text:span text:style-name="T7">gress report</text:span>, and is thus weighted heavily in the evaluation grade. To receive a high score in this section, a student must write professionally. Proper spelling and good grammar are essential for high quality technical writing, and are thus necessary for full points. A useful method for improving one's score in this section is to copy and paste the contents of one's project notebook into a text editor that features a spell checker. Spelling and grammar mistakes can then be identified and corrected prior to evaluation.</text:p>
      <text:h text:style-name="P12" text:outline-level="1"><text:soft-page-break/>3.0 Maintaining <text:span text:style-name="T7">Progress Report</text:span>s in the Event of Student Absences</text:h>
      <text:p text:style-name="P9"><text:span text:style-name="T5"><text:tab/></text:span><text:span text:style-name="T3">Over the course of the semester, circumstances may arise in which a student is unable to maintain his or her ECE477 </text:span><text:span text:style-name="T4">progress report</text:span><text:span text:style-name="T3"> for </text:span><text:span text:style-name="T4">an extended</text:span><text:span text:style-name="T3"> period of time. Examples of such circumstances include onferences, unexpected illness or accident, or family bereavement. In the event that such circumstances arise, please contact course staff so that they are aware of the absence and can handle it accordingly. No activity is required in the event of holidays and official university student breaks and holidays (such as fall break, spring break, e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erif" fo:font-weight="normal" style:font-weight-asian="normal" style:font-weight-complex="normal"/>
    </style:style>
    <style:style style:name="MP2" style:family="paragraph" style:parent-style-name="Footer">
      <style:text-properties style:font-name="Liberation Serif"/>
    </style:style>
    <style:style style:name="MP3" style:family="paragraph" style:parent-style-name="Header">
      <style:text-properties style:font-name="Liberation Serif"/>
    </style:style>
    <style:style style:name="MT1" style:family="text">
      <style:text-properties officeooo:rsid="000e6e90"/>
    </style:style>
    <style:style style:name="MT2" style:family="text"/>
    <style:style style:name="MT3" style:family="text">
      <style:text-properties officeooo:rsid="001059a9"/>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ECE477: Digital Systems Senior Design<text:tab/><text:tab/><text:span text:style-name="MT1">Progress Report</text:span> Policy v1.<text:span text:style-name="MT1">0</text:span></text:p>
      </style:header>
      <style:footer>
        <text:p text:style-name="MP2"><text:a xlink:type="simple" xlink:href="https://engineering.purdue.edu/ece477">https://engineering.purdue.edu/ece477</text:a><text:tab/><text:tab/><text:page-number text:select-page="current">3</text:page-number> of <text:page-count>3</text:page-count></text:p>
      </style:footer>
    </style:master-page>
    <style:master-page style:name="First_20_Page" style:display-name="First Page" style:page-layout-name="Mpm2" style:next-style-name="Standard">
      <style:header>
        <text:p text:style-name="MP3">Version: 1.<text:span text:style-name="MT3">0</text:span><text:tab/><text:tab/>Last Modified: <text:modification-date style:data-style-name="N37">08/27/14</text:modification-date></text:p>
      </style:header>
      <style:footer>
        <text:p text:style-name="MP2"><text:a xlink:type="simple" xlink:href="https://engineering.purdue.edu/ece477">https://engineering.purdue.edu/ece477</text:a><text:tab/><text:tab/>Page <text:page-number text:select-page="current">1</text:page-number> of <text:page-count>3</text:page-count><text:subject/></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0T16:10:56</meta:creation-date>
    <meta:editing-duration>PT1H49M</meta:editing-duration>
    <meta:editing-cycles>21</meta:editing-cycles>
    <meta:generator>LibreOffice/4.2.4.2$Windows_x86 LibreOffice_project/63150712c6d317d27ce2db16eb94c2f3d7b699f8</meta:generator>
    <meta:initial-creator>George Hadley</meta:initial-creator>
    <dc:date>2014-08-27T16:19:06.967000000</dc:date>
    <meta:document-statistic meta:table-count="0" meta:image-count="0" meta:object-count="0" meta:page-count="3" meta:paragraph-count="33" meta:word-count="1102" meta:character-count="6882" meta:non-whitespace-character-count="5803"/>
  </office:meta>
</office:document-meta>
</file>