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e8d1" officeooo:paragraph-rsid="0019e8d1"/>
    </style:style>
    <style:style style:name="P2" style:family="paragraph" style:parent-style-name="Standard" style:list-style-name="L1">
      <style:text-properties fo:font-weight="bold" officeooo:rsid="001d9ec6" officeooo:paragraph-rsid="001d9ec6" style:font-weight-asian="bold" style:font-weight-complex="bold"/>
    </style:style>
    <style:style style:name="P3" style:family="paragraph" style:parent-style-name="Standard" style:list-style-name="L1">
      <style:text-properties fo:font-weight="normal" officeooo:rsid="001d9ec6" officeooo:paragraph-rsid="001d9ec6" style:font-weight-asian="normal" style:font-weight-complex="normal"/>
    </style:style>
    <style:style style:name="T1" style:family="text">
      <style:text-properties officeooo:rsid="001d9ec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dterm Design Review Preparation Checklist</text:span>:</text:p>
      <text:p text:style-name="P1"/>
      <text:list xml:id="list1678622547982708382" text:style-name="L1">
        <text:list-item>
          <text:p text:style-name="P2">Block Diagram Completion:</text:p>
          <text:list>
            <text:list-item>
              <text:p text:style-name="P3">All major electrical components included in block diagram?</text:p>
            </text:list-item>
            <text:list-item>
              <text:p text:style-name="P3">Block diagram includes bus widths for all multi-wire electrical connections?</text:p>
            </text:list-item>
            <text:list-item>
              <text:p text:style-name="P3">Block diagram includes interface types for all non-GPIO electrical connections?</text:p>
            </text:list-item>
            <text:list-item>
              <text:p text:style-name="P3">Block diagram neat, clean, and easy-to-read?</text:p>
            </text:list-item>
          </text:list>
        </text:list-item>
        <text:list-item>
          <text:p text:style-name="P2">Schematic Completion:</text:p>
          <text:list>
            <text:list-item>
              <text:p text:style-name="P3">All electrical components included on schematic?</text:p>
            </text:list-item>
            <text:list-item>
              <text:p text:style-name="P3">All components connected? (Run Electrical Rule Check to check for unconnected components)</text:p>
            </text:list-item>
            <text:list-item>
              <text:p text:style-name="P3">Schematic organized by subsystem and easy-to-read?</text:p>
            </text:list-item>
          </text:list>
        </text:list-item>
        <text:list-item>
          <text:p text:style-name="P2">PCB Layout Completion:</text:p>
          <text:list>
            <text:list-item>
              <text:p text:style-name="P3">Footprints match components?</text:p>
            </text:list-item>
            <text:list-item>
              <text:p text:style-name="P3">PCB layout complete?</text:p>
            </text:list-item>
            <text:list-item>
              <text:p text:style-name="P3">Routing complete?</text:p>
            </text:list-item>
            <text:list-item>
              <text:p text:style-name="P3">Routing appropriate for design? (Hint: throwing a design into Eagle and mashing the autoroute button may not yield acceptable results for your prototype).</text:p>
            </text:list-item>
            <text:list-item>
              <text:p text:style-name="P3">Consult the PCB Verification Checklist for additional PCB suggestions</text:p>
            </text:list-item>
          </text:list>
        </text:list-item>
        <text:list-item>
          <text:p text:style-name="P2">Slides Preparation:</text:p>
          <text:list>
            <text:list-item>
              <text:p text:style-name="P3">Slides completed?</text:p>
            </text:list-item>
          </text:list>
        </text:list-item>
        <text:list-item>
          <text:p text:style-name="P2">Website Preparation:</text:p>
          <text:list>
            <text:list-item>
              <text:p text:style-name="P3">Datasheets for all major components available in appropriate section of student project website?</text:p>
            </text:list-item>
            <text:list-item>
              <text:p text:style-name="P3">All current and updated assignments posted to student project website?</text:p>
            </text:list-item>
            <text:list-item>
              <text:p text:style-name="P3">Electrical schematic available on student project website?</text:p>
            </text:list-item>
            <text:list-item>
              <text:p text:style-name="P3">PCB Layout available on student project website?</text:p>
            </text:list-item>
            <text:list-item>
              <text:p text:style-name="P3">Midterm Design Review slides available on student project website?</text:p>
            </text:list-item>
          </text:list>
        </text:list-item>
        <text:list-item>
          <text:p text:style-name="P2">Presentation Preparation:</text:p>
          <text:list>
            <text:list-item>
              <text:p text:style-name="P3">Presentation practiced at least once prior to midterm design review?</text:p>
            </text:list-item>
            <text:list-item>
              <text:p text:style-name="P3">Business semi-formal dress or better? (No jeans, collared shirts, dress shoes?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1:24:27.015000000</meta:creation-date>
    <dc:date>2015-10-06T12:00:46.445000000</dc:date>
    <meta:editing-duration>PT18M18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27" meta:word-count="212" meta:character-count="1462" meta:non-whitespace-character-count="1303"/>
  </office:meta>
</office:document-meta>
</file>