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end="Arrow" draw:textarea-vertical-align="middle"/>
    </style:style>
    <style:style style:name="gr3" style:family="graphic" style:parent-style-name="standard">
      <style:graphic-properties draw:marker-end="Arrow" draw:textarea-vertical-align="middle"/>
    </style:style>
    <style:style style:name="gr4" style:family="graphic" style:parent-style-name="standard">
      <style:graphic-properties draw:marker-start="" draw:marker-end="Arrow" draw:textarea-vertical-align="middle"/>
    </style:style>
    <style:style style:name="gr5" style:family="graphic" style:parent-style-name="standard">
      <style:graphic-properties draw:marker-start="Arrow" draw:marker-end="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8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375cm" svg:height="2.286cm" svg:x="10.047cm" svg:y="9.963cm">
          <draw:glue-point draw:id="4" svg:x="-5.004cm" svg:y="2.777cm"/>
          <draw:glue-point draw:id="5" svg:x="-5.004cm" svg:y="-2.222cm"/>
          <draw:glue-point draw:id="6" svg:x="5.001cm" svg:y="2.777cm"/>
          <draw:glue-point draw:id="7" svg:x="5.001cm" svg:y="-2.777cm"/>
          <draw:glue-point draw:id="8" svg:x="-2.524cm" svg:y="5cm"/>
          <draw:glue-point draw:id="9" svg:x="2.743cm" svg:y="5cm"/>
          <text:p text:style-name="P1"><text:span text:style-name="T1">Microcontroll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2.286cm" svg:height="1.905cm" svg:x="5.548cm" svg:y="8.566cm">
          <text:p text:style-name="P1"><text:span text:style-name="T1">USB </text:span></text:p>
          <text:p text:style-name="P1"><text:span text:style-name="T1">Interfa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2.286cm" svg:height="1.905cm" svg:x="5.548cm" svg:y="11.741cm">
          <text:p text:style-name="P1"><text:span text:style-name="T1">SD </text:span></text:p>
          <text:p text:style-name="P1"><text:span text:style-name="T1">Interfa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413cm" svg:height="1.905cm" svg:x="15.581cm" svg:y="8.566cm">
          <text:p text:style-name="P1"><text:span text:style-name="T1">Motor </text:span></text:p>
          <text:p text:style-name="P1"><text:span text:style-name="T1">Controll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2.54cm" svg:height="1.905cm" svg:x="10.442cm" svg:y="6.7cm">
          <text:p text:style-name="P1"><text:span text:style-name="T1">Power/</text:span></text:p>
          <text:p text:style-name="P1"><text:span text:style-name="T1">Voltage</text:span></text:p>
          <text:p text:style-name="P1"><text:span text:style-name="T1">Regulatio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0.047cm" svg:y1="11.74cm" svg:x2="7.834cm" svg:y2="12.693cm" draw:start-shape="id1" draw:start-glue-point="4" draw:end-shape="id2" draw:end-glue-point="1" svg:d="m10047 11740h-1107v953h-1106" svg:viewBox="0 0 2214 954">
          <text:p/>
        </draw:connector>
        <draw:connector draw:style-name="gr2" draw:text-style-name="P1" draw:layer="layout" svg:x1="10.047cm" svg:y1="10.599cm" svg:x2="7.834cm" svg:y2="9.518cm" draw:start-shape="id1" draw:start-glue-point="5" draw:end-shape="id3" draw:end-glue-point="1" svg:d="m10047 10599h-1107v-1081h-1106" svg:viewBox="0 0 2214 1082">
          <text:p/>
        </draw:connector>
        <draw:connector draw:style-name="gr3" draw:text-style-name="P1" draw:layer="layout" svg:x1="11.712cm" svg:y1="8.605cm" svg:x2="11.734cm" svg:y2="9.963cm" draw:start-shape="id4" draw:start-glue-point="2" draw:end-shape="id1" draw:end-glue-point="0" svg:d="m11712 8605v679h22v679" svg:viewBox="0 0 23 1359">
          <text:p/>
        </draw:connector>
        <draw:connector draw:style-name="gr3" draw:text-style-name="P1" draw:layer="layout" svg:x1="13.422cm" svg:y1="11.106cm" svg:x2="15.581cm" svg:y2="9.518cm" draw:start-shape="id1" draw:start-glue-point="1" draw:end-shape="id5" draw:end-glue-point="3" svg:d="m13422 11106h1079v-1588h1080" svg:viewBox="0 0 2160 1589">
          <text:p/>
        </draw:connector>
        <draw:custom-shape draw:style-name="gr1" draw:text-style-name="P2" xml:id="id7" draw:id="id7" draw:layer="layout" svg:width="2.413cm" svg:height="1.905cm" svg:x="12.048cm" svg:y="14.535cm">
          <text:p text:style-name="P1"><text:span text:style-name="T1">Input</text:span></text:p>
          <text:p text:style-name="P1"><text:span text:style-name="T1">Select</text:span></text:p>
          <text:p text:style-name="P1"><text:span text:style-name="T1">Button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2.413cm" svg:height="1.905cm" svg:x="15.556cm" svg:y="11.769cm">
          <text:p text:style-name="P1"><text:span text:style-name="T1">Robotic</text:span></text:p>
          <text:p text:style-name="P1"><text:span text:style-name="T1">Ha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2.413cm" svg:height="1.905cm" svg:x="8.746cm" svg:y="14.535cm">
          <text:p text:style-name="P1"><text:span text:style-name="T1">Standalone</text:span></text:p>
          <text:p text:style-name="P1"><text:span text:style-name="T1">LCD</text:span></text:p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.883cm" svg:y1="12.249cm" svg:x2="9.952cm" svg:y2="14.535cm" draw:start-shape="id1" draw:start-glue-point="8" draw:end-shape="id6" draw:end-glue-point="0" svg:d="m10883 12249v1143h-931v1143" svg:viewBox="0 0 932 2287">
          <text:p/>
        </draw:connector>
        <draw:connector draw:style-name="gr5" draw:text-style-name="P1" draw:layer="layout" svg:x1="12.659cm" svg:y1="12.249cm" svg:x2="13.254cm" svg:y2="14.535cm" draw:start-shape="id1" draw:start-glue-point="9" draw:end-shape="id7" draw:end-glue-point="0" svg:d="m12659 12249v1143h595v1143" svg:viewBox="0 0 596 2287">
          <text:p/>
        </draw:connector>
        <draw:connector draw:style-name="gr3" draw:text-style-name="P1" draw:layer="layout" svg:x1="16.787cm" svg:y1="10.471cm" svg:x2="16.762cm" svg:y2="11.769cm" draw:start-shape="id5" draw:start-glue-point="2" draw:end-shape="id8" draw:end-glue-point="0" svg:d="m16787 10471v648h-25v650" svg:viewBox="0 0 26 1299">
          <text:p/>
        </draw:connector>
        <draw:frame draw:style-name="gr6" draw:text-style-name="P3" xml:id="id9" draw:id="id9" draw:layer="layout" svg:width="1.946cm" svg:height="1.673cm" svg:x="2.713cm" svg:y="8.697cm">
          <draw:text-box>
            <text:p><text:span text:style-name="T1">To USB</text:span><text:span text:style-name="T1"><text:line-break/></text:span><text:span text:style-name="T1">Host </text:span></text:p>
            <text:p><text:span text:style-name="T1">Device</text:span></text:p>
          </draw:text-box>
        </draw:frame>
        <draw:connector draw:style-name="gr2" draw:text-style-name="P1" draw:layer="layout" svg:x1="5.548cm" svg:y1="9.518cm" svg:x2="4.659cm" svg:y2="9.533cm" draw:start-shape="id3" draw:start-glue-point="3" draw:end-shape="id9" draw:end-glue-point="1" svg:d="m5548 9518h-445v15h-444" svg:viewBox="0 0 890 16">
          <text:p/>
        </draw:connector>
        <draw:frame draw:style-name="gr7" draw:text-style-name="P3" xml:id="id10" draw:id="id10" draw:layer="layout" svg:width="2.229cm" svg:height="2.178cm" svg:x="10.603cm" svg:y="3.476cm">
          <draw:text-box>
            <text:p><text:span text:style-name="T1">Global</text:span><text:span text:style-name="T1"><text:line-break/></text:span><text:span text:style-name="T1">Standard</text:span><text:span text:style-name="T1"><text:line-break/></text:span><text:span text:style-name="T1">Power</text:span></text:p>
            <text:p><text:span text:style-name="T1">Adapter</text:span></text:p>
          </draw:text-box>
        </draw:frame>
        <draw:connector draw:style-name="gr3" draw:text-style-name="P1" draw:layer="layout" svg:x1="11.717cm" svg:y1="5.654cm" svg:x2="11.712cm" svg:y2="6.7cm" draw:start-shape="id10" draw:start-glue-point="2" draw:end-shape="id4" draw:end-glue-point="0" svg:d="m11717 5654v522h-5v524" svg:viewBox="0 0 6 104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6T10:02:30.607000000</meta:creation-date>
    <dc:date>2013-11-26T10:28:17.528000000</dc:date>
    <meta:editing-duration>PT10M14S</meta:editing-duration>
    <meta:editing-cycles>3</meta:editing-cycles>
    <meta:generator>LibreOffice/4.1.1.2$Windows_x86 LibreOffice_project/7e4286b58adc75a14f6d83f53a03b6c11fa2903</meta:generator>
    <meta:document-statistic meta:object-count="19"/>
  </office:meta>
</office:document-meta>
</file>