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547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Soft Spring</text:p>
          </table:table-cell>
          <table:table-cell office:value-type="string">
            <text:p>Stiffer Spring</text:p>
          </table:table-cell>
          <table:table-cell office:value-type="string">
            <text:p>Variable spring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[.A2]*[.$B$7]" office:value-type="float" office:value="0">
            <text:p>0</text:p>
          </table:table-cell>
          <table:table-cell table:formula="oooc:=[.A2]*[.$C$7]" office:value-type="float" office:value="0">
            <text:p>0</text:p>
          </table:table-cell>
          <table:table-cell table:formula="oooc:=[.A2]^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[.A3]*[.$B$7]" office:value-type="float" office:value="2">
            <text:p>2</text:p>
          </table:table-cell>
          <table:table-cell table:formula="oooc:=[.A3]*[.$C$7]"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A4]*[.$B$7]" office:value-type="float" office:value="4">
            <text:p>4</text:p>
          </table:table-cell>
          <table:table-cell table:formula="oooc:=[.A4]*[.$C$7]" office:value-type="float" office:value="8">
            <text:p>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A5]*[.$B$7]" office:value-type="float" office:value="6">
            <text:p>6</text:p>
          </table:table-cell>
          <table:table-cell table:formula="oooc:=[.A5]*[.$C$7]" office:value-type="float" office:value="12">
            <text:p>12</text:p>
          </table:table-cell>
          <table:table-cell office:value-type="float" office:value="10">
            <text:p>10</text:p>
          </table:table-cell>
          <table:table-cell>
            <draw:frame table:end-cell-address="Sheet1.J26" table:end-x="0.0283in" table:end-y="0.1122in" draw:z-index="0" svg:width="4.4563in" svg:height="3.7031in" svg:x="0.0169in" svg:y="0.0409in">
              <draw:object draw:notify-on-update-of-ranges="Sheet1.A1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6]*[.$B$7]" office:value-type="float" office:value="8">
            <text:p>8</text:p>
          </table:table-cell>
          <table:table-cell table:formula="oooc:=[.A6]*[.$C$7]" office:value-type="float" office:value="16">
            <text:p>16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ooc:=[.A9]^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ooc:=[.A10]^2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A11]^2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ooc:=[.A12]^2" office:value-type="float" office:value="16">
            <text:p>16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1">09/11/2006</text:date>, <text:time>01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9-04T21:04:50</meta:creation-date>
    <dc:date>2006-09-11T01:15:49</dc:date>
    <dc:language>en-US</dc:language>
    <meta:editing-cycles>6</meta:editing-cycles>
    <meta:editing-duration>PT37M17S</meta:editing-duration>
    <meta:user-defined meta:name="Info 1"/>
    <meta:user-defined meta:name="Info 2"/>
    <meta:user-defined meta:name="Info 3"/>
    <meta:user-defined meta:name="Info 4"/>
    <meta:document-statistic meta:table-count="3" meta:cell-count="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7.3999996185303pt" fo:font-weight="bold" style:font-family-asian="'Andale Sans UI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none" draw:fill-color="#d9d9d9" draw:fill-image-width="0cm" draw:fill-image-height="0cm"/>
      <style:text-properties fo:font-family="Albany" style:font-family-generic="swiss" style:font-pitch="variable" fo:font-size="8.10000038146973pt" fo:font-weight="bold" style:font-family-asian="'Andale Sans UI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1000003814697pt" fo:font-weight="bold" style:font-family-asian="'Andale Sans UI'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origin="0" chart:interval-major="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000000" draw:marker-start-width="0.152cm" draw:marker-end-width="0.152cm" draw:fill-color="#993366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Fine_20_Dashed" svg:stroke-width="0.102cm" svg:stroke-color="#b84700" draw:marker-start-width="0.356cm" draw:marker-end-width="0.356cm" draw:fill-color="#ffffcc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02cm" svg:stroke-color="#660066" draw:marker-start-width="0.305cm" draw:marker-end-width="0.305cm" draw:fill-color="#ccffff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32cm" svg:height="9.407cm" chart:class="chart:scatter" chart:style-name="ch1">
        <chart:title svg:x="0.703cm" svg:y="0.185cm" chart:style-name="ch2">
          <text:p>Spring Rate of 3 Different Springs</text:p>
        </chart:title>
        <chart:legend chart:legend-position="end" svg:x="7.76cm" svg:y="6.154cm" chart:style-name="ch3"/>
        <chart:plot-area chart:style-name="ch4" table:cell-range-address="Sheet1.$A$1:.$D$6" chart:data-source-has-labels="row" chart:table-number-list="0" svg:x="0.225cm" svg:y="1.243cm" svg:width="10.779cm" svg:height="7.833cm">
          <chart:axis chart:dimension="x" chart:name="primary-x" chart:style-name="ch5">
            <chart:title svg:x="3.543cm" svg:y="8.553cm" chart:style-name="ch6">
              <text:p>Deflection of Spring (cm)</text:p>
            </chart:title>
            <chart:categories table:cell-range-address="local-table.A2:.A6"/>
          </chart:axis>
          <chart:axis chart:dimension="y" chart:name="primary-y" chart:style-name="ch7">
            <chart:title svg:x="0.226cm" svg:y="6.588cm" chart:style-name="ch6">
              <text:p>Force on spring (lbf)</text:p>
            </chart:title>
            <chart:grid chart:class="major"/>
          </chart:axis>
          <chart:series chart:style-name="ch8">
            <chart:domain/>
            <chart:data-point chart:repeated="5"/>
          </chart:series>
          <chart:series chart:style-name="ch9">
            <chart:data-point chart:repeated="5"/>
          </chart:series>
          <chart:series chart:style-name="ch10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oft Spring</text:p>
              </table:table-cell>
              <table:table-cell office:value-type="string">
                <text:p>Stiffer Spring</text:p>
              </table:table-cell>
              <table:table-cell office:value-type="string">
                <text:p>Variable spring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