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A000001789174DD04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draw:stroke-dash="Dash_20_2" svg:stroke-width="0.102cm" svg:stroke-color="#000000" draw:marker-start="" draw:marker-start-width="0.457cm" draw:marker-start-center="false" draw:marker-end="" draw:marker-end-width="0.457cm" draw:marker-end-center="false" svg:stroke-opacity="100%" draw:stroke-linejoin="round" draw:fill="solid" draw:fill-color="#b80047" draw:secondary-fill-color="#99ccff" draw:fill-gradient-name="Gradient_20_7" draw:gradient-step-count="0" draw:fill-hatch-name="Hatch_20_1" draw:fill-hatch-solid="false" draw:fill-image-name="Bitmape_20_8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3" style:family="graphic" style:parent-style-name="standard">
      <style:graphic-properties draw:stroke="solid" draw:stroke-dash="Dash_20_2" svg:stroke-width="0.102cm" svg:stroke-color="#000000" draw:marker-start="" draw:marker-start-width="0.457cm" draw:marker-start-center="false" draw:marker-end="" draw:marker-end-width="0.457cm" draw:marker-end-center="false" svg:stroke-opacity="100%" draw:stroke-linejoin="round" draw:fill="solid" draw:fill-color="#b80047" draw:secondary-fill-color="#99ccff" draw:fill-gradient-name="Gradient_20_7" draw:gradient-step-count="0" draw:fill-hatch-name="Hatch_20_1" draw:fill-hatch-solid="false" draw:fill-image-name="Bitmape_20_8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backface-culling="disabled" dr3d:normals-kind="flat" dr3d:normals-direction="normal" dr3d:texture-filter="enabled" dr3d:diffuse-color="#00b8ff" dr3d:emissive-color="#dc2300" dr3d:specular-color="#e6e6e6" dr3d:shininess="40%" dr3d:shadow="hidden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.044cm" svg:height="3.722cm" svg:x="18.77cm" svg:y="8.909cm">
          <draw:image xlink:href="Pictures/10000000000000DA000001789174DD04.jpg" xlink:type="simple" xlink:show="embed" xlink:actuate="onLoad">
            <text:p/>
          </draw:image>
        </draw:frame>
        <draw:frame draw:style-name="gr1" draw:text-style-name="P1" draw:layer="layout" svg:width="2.044cm" svg:height="3.722cm" svg:x="9.336cm" svg:y="7.824cm">
          <draw:image xlink:href="Pictures/10000000000000DA000001789174DD04.jpg" xlink:type="simple" xlink:show="embed" xlink:actuate="onLoad">
            <text:p/>
          </draw:image>
        </draw:frame>
        <draw:frame draw:style-name="gr1" draw:text-style-name="P1" draw:layer="layout" svg:width="2.044cm" svg:height="3.722cm" svg:x="0.586cm" svg:y="9.238cm">
          <draw:image xlink:href="Pictures/10000000000000DA000001789174DD04.jpg" xlink:type="simple" xlink:show="embed" xlink:actuate="onLoad">
            <text:p/>
          </draw:image>
        </draw:frame>
        <draw:frame draw:style-name="gr1" draw:text-style-name="P1" draw:layer="layout" svg:width="2.044cm" svg:height="3.722cm" svg:x="9.791cm" svg:y="9.666cm">
          <draw:image xlink:href="Pictures/10000000000000DA000001789174DD04.jpg" xlink:type="simple" xlink:show="embed" xlink:actuate="onLoad">
            <text:p/>
          </draw:image>
        </draw:frame>
        <dr3d:scene draw:style-name="gr2" svg:width="23.266cm" svg:height="2.454cm" svg:x="-1.103cm" svg:y="7.616cm" dr3d:transform="matrix (0.697782488336878 0.37494990227752 -0.610337750554954 -0.0411658340647142 0.871641023059704 0.488413043463435 0.715125844223345 -0.315681006241334 0.623650967466835 -0.0302285401741456cm -0.171546795407701cm 0.0109397507177222cm)" dr3d:vrp="(0 0 26148.8720454774)" dr3d:vpn="(0 0 23557.8720454774)" dr3d:vup="(0 6713281 0)" dr3d:projection="parallel" dr3d:distance="2.591cm" dr3d:focal-length="10.008cm" dr3d:shadow-slant="0" dr3d:shade-mode="gouraud" dr3d:ambient-color="#008000" dr3d:lighting-mode="true">
          <dr3d:light dr3d:diffuse-color="#ff3366" dr3d:direction="(0.604134703160128 0.280070119172899 0.746044227096559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3" draw:layer="layout" dr3d:transform="matrix (0.997637147334712 0.0288653867966571 -0.0623451016754703 -0.0239887108644026 0.996695926847043 0.0776000718914593 0.0643790649893969 -0.075921135736855 0.995033324637672 -0.000142065846350602cm 0.0001077239335532cm 0.000154303178303931cm)"/>
        </dr3d:sce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8" draw:display-name="Bitmape 8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creation-date>2006-09-04T15:41:00</meta:creation-date>
    <dc:date>2006-09-04T19:06:52</dc:date>
    <dc:language>en-US</dc:language>
    <meta:editing-cycles>3</meta:editing-cycles>
    <meta:editing-duration>PT35M57S</meta:editing-duration>
    <meta:user-defined meta:name="Info 1"/>
    <meta:user-defined meta:name="Info 2"/>
    <meta:user-defined meta:name="Info 3"/>
    <meta:user-defined meta:name="Info 4"/>
    <meta:document-statistic meta:object-count="6"/>
  </office:meta>
</office:document-meta>
</file>